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22/2024/000255</text:p>
          </table:table-cell>
          <table:table-cell table:number-columns-repeated="4" table:style-name="ce1"/>
          <table:table-cell office:value-type="string" table:style-name="ce3">
            <text:p>20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1" table:style-name="ce7">
            <text:p>25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94" table:style-name="ce8">
            <text:p>11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6">
            <text:p>22:01:021301:1657</text:p>
          </table:table-cell>
          <table:covered-table-cell/>
          <table:table-cell office:value-type="float" office:value="51649" table:style-name="ce11">
            <text:p>51649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6">
            <text:p>22:02:170001:285</text:p>
          </table:table-cell>
          <table:covered-table-cell/>
          <table:table-cell office:value-type="float" office:value="74778.48" table:style-name="ce11">
            <text:p>74778,48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6">
            <text:p>22:02:220001:381</text:p>
          </table:table-cell>
          <table:covered-table-cell/>
          <table:table-cell office:value-type="float" office:value="98364" table:style-name="ce11">
            <text:p>98364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6">
            <text:p>22:02:250003:2994</text:p>
          </table:table-cell>
          <table:covered-table-cell/>
          <table:table-cell office:value-type="float" office:value="534516.55000000005" table:style-name="ce11">
            <text:p>534516,55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6">
            <text:p>22:02:250003:2995</text:p>
          </table:table-cell>
          <table:covered-table-cell/>
          <table:table-cell office:value-type="float" office:value="22372" table:style-name="ce11">
            <text:p>22372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6">
            <text:p>22:02:250003:2996</text:p>
          </table:table-cell>
          <table:covered-table-cell/>
          <table:table-cell office:value-type="float" office:value="22200.639999999999" table:style-name="ce11">
            <text:p>22200,64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6">
            <text:p>22:02:250003:2997</text:p>
          </table:table-cell>
          <table:covered-table-cell/>
          <table:table-cell office:value-type="float" office:value="23324" table:style-name="ce11">
            <text:p>23324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6">
            <text:p>22:02:250003:2998</text:p>
          </table:table-cell>
          <table:covered-table-cell/>
          <table:table-cell office:value-type="float" office:value="23343.040000000001" table:style-name="ce11">
            <text:p>23343,04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6">
            <text:p>22:02:250003:2999</text:p>
          </table:table-cell>
          <table:covered-table-cell/>
          <table:table-cell office:value-type="float" office:value="28160.16" table:style-name="ce11">
            <text:p>28160,16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6">
            <text:p>22:02:250003:3000</text:p>
          </table:table-cell>
          <table:covered-table-cell/>
          <table:table-cell office:value-type="float" office:value="27703.200000000001" table:style-name="ce11">
            <text:p>27703,2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6">
            <text:p>22:02:250003:3001</text:p>
          </table:table-cell>
          <table:covered-table-cell/>
          <table:table-cell office:value-type="float" office:value="28750.400000000001" table:style-name="ce11">
            <text:p>28750,4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6">
            <text:p>22:02:250003:3002</text:p>
          </table:table-cell>
          <table:covered-table-cell/>
          <table:table-cell office:value-type="float" office:value="29321.599999999999" table:style-name="ce11">
            <text:p>29321,6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6">
            <text:p>22:02:250003:3003</text:p>
          </table:table-cell>
          <table:covered-table-cell/>
          <table:table-cell office:value-type="float" office:value="29797.599999999999" table:style-name="ce11">
            <text:p>29797,6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6">
            <text:p>22:02:250003:3004</text:p>
          </table:table-cell>
          <table:covered-table-cell/>
          <table:table-cell office:value-type="float" office:value="42306.879999999997" table:style-name="ce11">
            <text:p>42306,88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6">
            <text:p>22:02:250003:3005</text:p>
          </table:table-cell>
          <table:covered-table-cell/>
          <table:table-cell office:value-type="float" office:value="29397.759999999998" table:style-name="ce11">
            <text:p>29397,76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6">
            <text:p>22:02:250003:3006</text:p>
          </table:table-cell>
          <table:covered-table-cell/>
          <table:table-cell office:value-type="float" office:value="23038.400000000001" table:style-name="ce11">
            <text:p>23038,4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6">
            <text:p>22:02:250003:3007</text:p>
          </table:table-cell>
          <table:covered-table-cell/>
          <table:table-cell office:value-type="float" office:value="31149.439999999999" table:style-name="ce11">
            <text:p>31149,44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6">
            <text:p>22:02:250003:3008</text:p>
          </table:table-cell>
          <table:covered-table-cell/>
          <table:table-cell office:value-type="float" office:value="23228.799999999999" table:style-name="ce11">
            <text:p>23228,8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6">
            <text:p>22:02:250003:3009</text:p>
          </table:table-cell>
          <table:covered-table-cell/>
          <table:table-cell office:value-type="float" office:value="16124.6" table:style-name="ce11">
            <text:p>16124,6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6">
            <text:p>22:02:250003:3010</text:p>
          </table:table-cell>
          <table:covered-table-cell/>
          <table:table-cell office:value-type="float" office:value="33929.279999999999" table:style-name="ce11">
            <text:p>33929,28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6">
            <text:p>22:02:250003:3011</text:p>
          </table:table-cell>
          <table:covered-table-cell/>
          <table:table-cell office:value-type="float" office:value="20182.400000000001" table:style-name="ce11">
            <text:p>20182,4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6">
            <text:p>22:02:250003:3012</text:p>
          </table:table-cell>
          <table:covered-table-cell/>
          <table:table-cell office:value-type="float" office:value="222522.3" table:style-name="ce11">
            <text:p>222522,3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6">
            <text:p>22:02:250003:3013</text:p>
          </table:table-cell>
          <table:covered-table-cell/>
          <table:table-cell office:value-type="float" office:value="22430" table:style-name="ce11">
            <text:p>22430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6">
            <text:p>22:02:250003:3014</text:p>
          </table:table-cell>
          <table:covered-table-cell/>
          <table:table-cell office:value-type="float" office:value="20859.900000000001" table:style-name="ce11">
            <text:p>20859,9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6">
            <text:p>22:02:250003:3015</text:p>
          </table:table-cell>
          <table:covered-table-cell/>
          <table:table-cell office:value-type="float" office:value="22250" table:style-name="ce11">
            <text:p>22250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6">
            <text:p>22:02:250003:3016</text:p>
          </table:table-cell>
          <table:covered-table-cell/>
          <table:table-cell office:value-type="float" office:value="26770.240000000002" table:style-name="ce11">
            <text:p>26770,24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6">
            <text:p>22:02:250003:3017</text:p>
          </table:table-cell>
          <table:covered-table-cell/>
          <table:table-cell office:value-type="float" office:value="77383.5" table:style-name="ce11">
            <text:p>77383,5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6">
            <text:p>22:02:250003:3018</text:p>
          </table:table-cell>
          <table:covered-table-cell/>
          <table:table-cell office:value-type="float" office:value="19801.599999999999" table:style-name="ce11">
            <text:p>19801,6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6">
            <text:p>22:02:250003:3019</text:p>
          </table:table-cell>
          <table:covered-table-cell/>
          <table:table-cell office:value-type="float" office:value="21134.400000000001" table:style-name="ce11">
            <text:p>21134,4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6">
            <text:p>22:02:250003:3020</text:p>
          </table:table-cell>
          <table:covered-table-cell/>
          <table:table-cell office:value-type="float" office:value="24085.599999999999" table:style-name="ce11">
            <text:p>24085,6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6">
            <text:p>22:02:250003:3021</text:p>
          </table:table-cell>
          <table:covered-table-cell/>
          <table:table-cell office:value-type="float" office:value="26598.880000000001" table:style-name="ce11">
            <text:p>26598,88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6">
            <text:p>22:02:250003:3022</text:p>
          </table:table-cell>
          <table:covered-table-cell/>
          <table:table-cell office:value-type="float" office:value="22333.919999999998" table:style-name="ce11">
            <text:p>22333,92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6">
            <text:p>22:02:250003:3023</text:p>
          </table:table-cell>
          <table:covered-table-cell/>
          <table:table-cell office:value-type="float" office:value="24123.68" table:style-name="ce11">
            <text:p>24123,68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6">
            <text:p>22:04:000000:870</text:p>
          </table:table-cell>
          <table:covered-table-cell/>
          <table:table-cell office:value-type="float" office:value="87863.16" table:style-name="ce11">
            <text:p>87863,16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6">
            <text:p>22:04:150001:1253</text:p>
          </table:table-cell>
          <table:covered-table-cell/>
          <table:table-cell office:value-type="float" office:value="159321.44" table:style-name="ce11">
            <text:p>159321,44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6">
            <text:p>22:04:250001:723</text:p>
          </table:table-cell>
          <table:covered-table-cell/>
          <table:table-cell office:value-type="float" office:value="100580" table:style-name="ce11">
            <text:p>100580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6">
            <text:p>22:04:480101:577</text:p>
          </table:table-cell>
          <table:covered-table-cell/>
          <table:table-cell office:value-type="float" office:value="213016.16" table:style-name="ce11">
            <text:p>213016,16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6">
            <text:p>22:04:480101:578</text:p>
          </table:table-cell>
          <table:covered-table-cell/>
          <table:table-cell office:value-type="float" office:value="59808" table:style-name="ce11">
            <text:p>59808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6">
            <text:p>22:04:500101:698</text:p>
          </table:table-cell>
          <table:covered-table-cell/>
          <table:table-cell office:value-type="float" office:value="68370.240000000005" table:style-name="ce11">
            <text:p>68370,24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6">
            <text:p>22:04:510201:356</text:p>
          </table:table-cell>
          <table:covered-table-cell/>
          <table:table-cell office:value-type="float" office:value="4173456.42" table:style-name="ce11">
            <text:p>4173456,42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6">
            <text:p>22:04:550201:875</text:p>
          </table:table-cell>
          <table:covered-table-cell/>
          <table:table-cell office:value-type="float" office:value="114964.43" table:style-name="ce11">
            <text:p>114964,43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6">
            <text:p>22:06:010501:880</text:p>
          </table:table-cell>
          <table:covered-table-cell/>
          <table:table-cell office:value-type="float" office:value="150527.57999999999" table:style-name="ce11">
            <text:p>150527,58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6">
            <text:p>22:08:011244:477</text:p>
          </table:table-cell>
          <table:covered-table-cell/>
          <table:table-cell office:value-type="float" office:value="42988.800000000003" table:style-name="ce11">
            <text:p>42988,8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6">
            <text:p>22:09:020104:394</text:p>
          </table:table-cell>
          <table:covered-table-cell/>
          <table:table-cell office:value-type="float" office:value="370078" table:style-name="ce11">
            <text:p>370078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6">
            <text:p>22:10:020102:1120</text:p>
          </table:table-cell>
          <table:covered-table-cell/>
          <table:table-cell office:value-type="float" office:value="140679" table:style-name="ce11">
            <text:p>140679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6">
            <text:p>22:10:030101:2579</text:p>
          </table:table-cell>
          <table:covered-table-cell/>
          <table:table-cell office:value-type="float" office:value="184973.91" table:style-name="ce11">
            <text:p>184973,91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6">
            <text:p>22:11:010101:308</text:p>
          </table:table-cell>
          <table:covered-table-cell/>
          <table:table-cell office:value-type="float" office:value="95007.5" table:style-name="ce11">
            <text:p>95007,5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6">
            <text:p>22:11:010101:580</text:p>
          </table:table-cell>
          <table:covered-table-cell/>
          <table:table-cell office:value-type="float" office:value="69083.5" table:style-name="ce11">
            <text:p>69083,5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6">
            <text:p>22:11:030103:292</text:p>
          </table:table-cell>
          <table:covered-table-cell/>
          <table:table-cell office:value-type="float" office:value="227409.01" table:style-name="ce11">
            <text:p>227409,01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6">
            <text:p>22:13:110004:146</text:p>
          </table:table-cell>
          <table:covered-table-cell/>
          <table:table-cell office:value-type="float" office:value="90088.44" table:style-name="ce11">
            <text:p>90088,44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6">
            <text:p>22:13:130007:2568</text:p>
          </table:table-cell>
          <table:covered-table-cell/>
          <table:table-cell office:value-type="float" office:value="408457" table:style-name="ce11">
            <text:p>408457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6">
            <text:p>22:13:130007:57</text:p>
          </table:table-cell>
          <table:covered-table-cell/>
          <table:table-cell office:value-type="float" office:value="5483016" table:style-name="ce11">
            <text:p>5483016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6">
            <text:p>22:13:160006:1578</text:p>
          </table:table-cell>
          <table:covered-table-cell/>
          <table:table-cell office:value-type="float" office:value="424711.35" table:style-name="ce11">
            <text:p>424711,35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6">
            <text:p>22:13:160006:1579</text:p>
          </table:table-cell>
          <table:covered-table-cell/>
          <table:table-cell office:value-type="float" office:value="61585.65" table:style-name="ce11">
            <text:p>61585,65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6">
            <text:p>22:14:000000:8</text:p>
          </table:table-cell>
          <table:covered-table-cell/>
          <table:table-cell office:value-type="float" office:value="82738606.5" table:style-name="ce11">
            <text:p>82738606,5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6">
            <text:p>22:14:080101:783</text:p>
          </table:table-cell>
          <table:covered-table-cell/>
          <table:table-cell office:value-type="float" office:value="2539350" table:style-name="ce11">
            <text:p>2539350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6">
            <text:p>22:15:080051:1278</text:p>
          </table:table-cell>
          <table:covered-table-cell/>
          <table:table-cell office:value-type="float" office:value="1060000" table:style-name="ce11">
            <text:p>1060000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6">
            <text:p>22:16:020007:848</text:p>
          </table:table-cell>
          <table:covered-table-cell/>
          <table:table-cell office:value-type="float" office:value="50602.02" table:style-name="ce11">
            <text:p>50602,02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6">
            <text:p>22:16:020007:849</text:p>
          </table:table-cell>
          <table:covered-table-cell/>
          <table:table-cell office:value-type="float" office:value="80853.600000000006" table:style-name="ce11">
            <text:p>80853,6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6">
            <text:p>22:17:020501:770</text:p>
          </table:table-cell>
          <table:covered-table-cell/>
          <table:table-cell office:value-type="float" office:value="753200" table:style-name="ce11">
            <text:p>753200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6">
            <text:p>22:17:030604:65</text:p>
          </table:table-cell>
          <table:covered-table-cell/>
          <table:table-cell office:value-type="float" office:value="119664" table:style-name="ce11">
            <text:p>119664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6">
            <text:p>22:18:050202:2</text:p>
          </table:table-cell>
          <table:covered-table-cell/>
          <table:table-cell office:value-type="float" office:value="3878326.06" table:style-name="ce11">
            <text:p>3878326,06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6">
            <text:p>22:19:040001:72</text:p>
          </table:table-cell>
          <table:covered-table-cell/>
          <table:table-cell office:value-type="float" office:value="52875.360000000001" table:style-name="ce11">
            <text:p>52875,36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6">
            <text:p>22:19:060009:48</text:p>
          </table:table-cell>
          <table:covered-table-cell/>
          <table:table-cell office:value-type="float" office:value="108432.36" table:style-name="ce11">
            <text:p>108432,36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6">
            <text:p>22:19:060013:275</text:p>
          </table:table-cell>
          <table:covered-table-cell/>
          <table:table-cell office:value-type="float" office:value="2163840.7200000002" table:style-name="ce11">
            <text:p>2163840,72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6">
            <text:p>22:19:070010:388</text:p>
          </table:table-cell>
          <table:covered-table-cell/>
          <table:table-cell office:value-type="float" office:value="217754.1" table:style-name="ce11">
            <text:p>217754,1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6">
            <text:p>22:20:020101:42</text:p>
          </table:table-cell>
          <table:covered-table-cell/>
          <table:table-cell office:value-type="float" office:value="125596" table:style-name="ce11">
            <text:p>125596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6">
            <text:p>22:21:030007:380</text:p>
          </table:table-cell>
          <table:covered-table-cell/>
          <table:table-cell office:value-type="float" office:value="2316972" table:style-name="ce11">
            <text:p>2316972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6">
            <text:p>22:28:000000:147</text:p>
          </table:table-cell>
          <table:covered-table-cell/>
          <table:table-cell office:value-type="float" office:value="11483611.35" table:style-name="ce11">
            <text:p>11483611,35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6">
            <text:p>22:28:000000:629</text:p>
          </table:table-cell>
          <table:covered-table-cell/>
          <table:table-cell office:value-type="float" office:value="242065.89" table:style-name="ce11">
            <text:p>242065,89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6">
            <text:p>22:29:030204:235</text:p>
          </table:table-cell>
          <table:covered-table-cell/>
          <table:table-cell office:value-type="float" office:value="103862.2" table:style-name="ce11">
            <text:p>103862,2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6">
            <text:p>22:29:030204:236</text:p>
          </table:table-cell>
          <table:covered-table-cell/>
          <table:table-cell office:value-type="float" office:value="72462" table:style-name="ce11">
            <text:p>72462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6">
            <text:p>22:31:010801:2909</text:p>
          </table:table-cell>
          <table:covered-table-cell/>
          <table:table-cell office:value-type="float" office:value="164323.5" table:style-name="ce11">
            <text:p>164323,5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6">
            <text:p>22:31:010801:2910</text:p>
          </table:table-cell>
          <table:covered-table-cell/>
          <table:table-cell office:value-type="float" office:value="37956" table:style-name="ce11">
            <text:p>37956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6">
            <text:p>22:31:020008:1209</text:p>
          </table:table-cell>
          <table:covered-table-cell/>
          <table:table-cell office:value-type="float" office:value="178303.31" table:style-name="ce11">
            <text:p>178303,31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6">
            <text:p>22:31:030303:3301</text:p>
          </table:table-cell>
          <table:covered-table-cell/>
          <table:table-cell office:value-type="float" office:value="115818.72" table:style-name="ce11">
            <text:p>115818,72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6">
            <text:p>22:31:030303:3304</text:p>
          </table:table-cell>
          <table:covered-table-cell/>
          <table:table-cell office:value-type="float" office:value="105513.9" table:style-name="ce11">
            <text:p>105513,9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6">
            <text:p>22:31:030403:186</text:p>
          </table:table-cell>
          <table:covered-table-cell/>
          <table:table-cell office:value-type="float" office:value="8505374.1600000001" table:style-name="ce11">
            <text:p>8505374,16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6">
            <text:p>22:31:030403:3914</text:p>
          </table:table-cell>
          <table:covered-table-cell/>
          <table:table-cell office:value-type="float" office:value="44485.67" table:style-name="ce11">
            <text:p>44485,67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6">
            <text:p>22:31:030807:509</text:p>
          </table:table-cell>
          <table:covered-table-cell/>
          <table:table-cell office:value-type="float" office:value="27615.64" table:style-name="ce11">
            <text:p>27615,64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6">
            <text:p>22:31:030807:52</text:p>
          </table:table-cell>
          <table:covered-table-cell/>
          <table:table-cell office:value-type="float" office:value="35225556.200000003" table:style-name="ce11">
            <text:p>35225556,2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6">
            <text:p>22:32:030202:107</text:p>
          </table:table-cell>
          <table:covered-table-cell/>
          <table:table-cell office:value-type="float" office:value="221031.62" table:style-name="ce11">
            <text:p>221031,62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6">
            <text:p>22:33:000000:16</text:p>
          </table:table-cell>
          <table:covered-table-cell/>
          <table:table-cell office:value-type="float" office:value="16450606.23" table:style-name="ce11">
            <text:p>16450606,23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6">
            <text:p>22:33:000000:206</text:p>
          </table:table-cell>
          <table:covered-table-cell/>
          <table:table-cell office:value-type="float" office:value="80169230.010000005" table:style-name="ce11">
            <text:p>80169230,01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6">
            <text:p>22:33:000000:25</text:p>
          </table:table-cell>
          <table:covered-table-cell/>
          <table:table-cell office:value-type="float" office:value="24329417.469999999" table:style-name="ce11">
            <text:p>24329417,47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6">
            <text:p>22:33:000000:38</text:p>
          </table:table-cell>
          <table:covered-table-cell/>
          <table:table-cell office:value-type="float" office:value="26626474.559999999" table:style-name="ce11">
            <text:p>26626474,56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6">
            <text:p>22:33:000000:54</text:p>
          </table:table-cell>
          <table:covered-table-cell/>
          <table:table-cell office:value-type="float" office:value="10266900.560000001" table:style-name="ce11">
            <text:p>10266900,56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6">
            <text:p>22:33:000000:57</text:p>
          </table:table-cell>
          <table:covered-table-cell/>
          <table:table-cell office:value-type="float" office:value="5649739.2000000002" table:style-name="ce11">
            <text:p>5649739,2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6">
            <text:p>22:33:000000:64</text:p>
          </table:table-cell>
          <table:covered-table-cell/>
          <table:table-cell office:value-type="float" office:value="30983159.68" table:style-name="ce11">
            <text:p>30983159,68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6">
            <text:p>22:33:022102:1457</text:p>
          </table:table-cell>
          <table:covered-table-cell/>
          <table:table-cell office:value-type="float" office:value="43920.63" table:style-name="ce11">
            <text:p>43920,63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6">
            <text:p>22:33:030803:25</text:p>
          </table:table-cell>
          <table:covered-table-cell/>
          <table:table-cell office:value-type="float" office:value="452574" table:style-name="ce11">
            <text:p>452574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6">
            <text:p>22:33:034102:539</text:p>
          </table:table-cell>
          <table:covered-table-cell/>
          <table:table-cell office:value-type="float" office:value="40782.92" table:style-name="ce11">
            <text:p>40782,92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6">
            <text:p>22:33:040801:11269</text:p>
          </table:table-cell>
          <table:covered-table-cell/>
          <table:table-cell office:value-type="float" office:value="90306" table:style-name="ce11">
            <text:p>90306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6">
            <text:p>22:33:040801:11270</text:p>
          </table:table-cell>
          <table:covered-table-cell/>
          <table:table-cell office:value-type="float" office:value="90306" table:style-name="ce11">
            <text:p>90306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6">
            <text:p>22:33:040801:11271</text:p>
          </table:table-cell>
          <table:covered-table-cell/>
          <table:table-cell office:value-type="float" office:value="111320" table:style-name="ce11">
            <text:p>111320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6">
            <text:p>22:33:040801:11272</text:p>
          </table:table-cell>
          <table:covered-table-cell/>
          <table:table-cell office:value-type="float" office:value="111320" table:style-name="ce11">
            <text:p>111320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6">
            <text:p>22:33:040801:11273</text:p>
          </table:table-cell>
          <table:covered-table-cell/>
          <table:table-cell office:value-type="float" office:value="111320" table:style-name="ce11">
            <text:p>111320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6">
            <text:p>22:33:040801:11274</text:p>
          </table:table-cell>
          <table:covered-table-cell/>
          <table:table-cell office:value-type="float" office:value="111320" table:style-name="ce11">
            <text:p>111320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6">
            <text:p>22:33:040801:11275</text:p>
          </table:table-cell>
          <table:covered-table-cell/>
          <table:table-cell office:value-type="float" office:value="120408" table:style-name="ce11">
            <text:p>120408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6">
            <text:p>22:33:040801:11276</text:p>
          </table:table-cell>
          <table:covered-table-cell/>
          <table:table-cell office:value-type="float" office:value="120408" table:style-name="ce11">
            <text:p>120408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6">
            <text:p>22:33:040802:6888</text:p>
          </table:table-cell>
          <table:covered-table-cell/>
          <table:table-cell office:value-type="float" office:value="854632.8" table:style-name="ce11">
            <text:p>854632,8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6">
            <text:p>22:33:041102:185</text:p>
          </table:table-cell>
          <table:covered-table-cell/>
          <table:table-cell office:value-type="float" office:value="178418.89" table:style-name="ce11">
            <text:p>178418,89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6">
            <text:p>22:33:041601:937</text:p>
          </table:table-cell>
          <table:covered-table-cell/>
          <table:table-cell office:value-type="float" office:value="52357.2" table:style-name="ce11">
            <text:p>52357,2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6">
            <text:p>22:33:041702:486</text:p>
          </table:table-cell>
          <table:covered-table-cell/>
          <table:table-cell office:value-type="float" office:value="44373.42" table:style-name="ce11">
            <text:p>44373,42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6">
            <text:p>22:33:041801:403</text:p>
          </table:table-cell>
          <table:covered-table-cell/>
          <table:table-cell office:value-type="float" office:value="72725.039999999994" table:style-name="ce11">
            <text:p>72725,04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6">
            <text:p>22:33:042101:616</text:p>
          </table:table-cell>
          <table:covered-table-cell/>
          <table:table-cell office:value-type="float" office:value="51584.4" table:style-name="ce11">
            <text:p>51584,4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6">
            <text:p>22:33:042648:250</text:p>
          </table:table-cell>
          <table:covered-table-cell/>
          <table:table-cell office:value-type="float" office:value="127221.42" table:style-name="ce11">
            <text:p>127221,42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6">
            <text:p>22:33:042648:251</text:p>
          </table:table-cell>
          <table:covered-table-cell/>
          <table:table-cell office:value-type="float" office:value="228616" table:style-name="ce11">
            <text:p>228616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6">
            <text:p>22:33:043701:414</text:p>
          </table:table-cell>
          <table:covered-table-cell/>
          <table:table-cell office:value-type="float" office:value="56319.42" table:style-name="ce11">
            <text:p>56319,42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6">
            <text:p>22:33:043701:415</text:p>
          </table:table-cell>
          <table:covered-table-cell/>
          <table:table-cell office:value-type="float" office:value="71249.240000000005" table:style-name="ce11">
            <text:p>71249,24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6">
            <text:p>22:33:050513:910</text:p>
          </table:table-cell>
          <table:covered-table-cell/>
          <table:table-cell office:value-type="float" office:value="233371.44" table:style-name="ce11">
            <text:p>233371,44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6">
            <text:p>22:33:050513:911</text:p>
          </table:table-cell>
          <table:covered-table-cell/>
          <table:table-cell office:value-type="float" office:value="169379.84" table:style-name="ce11">
            <text:p>169379,84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6">
            <text:p>22:33:050513:912</text:p>
          </table:table-cell>
          <table:covered-table-cell/>
          <table:table-cell office:value-type="float" office:value="156853.71" table:style-name="ce11">
            <text:p>156853,71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6">
            <text:p>22:35:010202:3482</text:p>
          </table:table-cell>
          <table:covered-table-cell/>
          <table:table-cell office:value-type="float" office:value="178663.08" table:style-name="ce11">
            <text:p>178663,08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6">
            <text:p>22:35:010204:33</text:p>
          </table:table-cell>
          <table:covered-table-cell/>
          <table:table-cell office:value-type="float" office:value="163831.20000000001" table:style-name="ce11">
            <text:p>163831,2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6">
            <text:p>22:35:030102:344</text:p>
          </table:table-cell>
          <table:covered-table-cell/>
          <table:table-cell office:value-type="float" office:value="146558.16" table:style-name="ce11">
            <text:p>146558,16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6">
            <text:p>22:37:090135:674</text:p>
          </table:table-cell>
          <table:covered-table-cell/>
          <table:table-cell office:value-type="float" office:value="109200.7" table:style-name="ce11">
            <text:p>109200,7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6">
            <text:p>22:37:130106:514</text:p>
          </table:table-cell>
          <table:covered-table-cell/>
          <table:table-cell office:value-type="float" office:value="93508.800000000003" table:style-name="ce11">
            <text:p>93508,8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6">
            <text:p>22:38:010201:929</text:p>
          </table:table-cell>
          <table:covered-table-cell/>
          <table:table-cell office:value-type="float" office:value="25770.959999999999" table:style-name="ce11">
            <text:p>25770,96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6">
            <text:p>22:38:010201:930</text:p>
          </table:table-cell>
          <table:covered-table-cell/>
          <table:table-cell office:value-type="float" office:value="24444" table:style-name="ce11">
            <text:p>24444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6">
            <text:p>22:38:010201:931</text:p>
          </table:table-cell>
          <table:covered-table-cell/>
          <table:table-cell office:value-type="float" office:value="24444" table:style-name="ce11">
            <text:p>24444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6">
            <text:p>22:38:010201:932</text:p>
          </table:table-cell>
          <table:covered-table-cell/>
          <table:table-cell office:value-type="float" office:value="24444" table:style-name="ce11">
            <text:p>24444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6">
            <text:p>22:38:010201:933</text:p>
          </table:table-cell>
          <table:covered-table-cell/>
          <table:table-cell office:value-type="float" office:value="24444" table:style-name="ce11">
            <text:p>24444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6">
            <text:p>22:38:010201:934</text:p>
          </table:table-cell>
          <table:covered-table-cell/>
          <table:table-cell office:value-type="float" office:value="24444" table:style-name="ce11">
            <text:p>24444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6">
            <text:p>22:38:010201:935</text:p>
          </table:table-cell>
          <table:covered-table-cell/>
          <table:table-cell office:value-type="float" office:value="24444" table:style-name="ce11">
            <text:p>24444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6">
            <text:p>22:38:010201:936</text:p>
          </table:table-cell>
          <table:covered-table-cell/>
          <table:table-cell office:value-type="float" office:value="28145.52" table:style-name="ce11">
            <text:p>28145,52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6">
            <text:p>22:38:010601:1586</text:p>
          </table:table-cell>
          <table:covered-table-cell/>
          <table:table-cell office:value-type="float" office:value="144742" table:style-name="ce11">
            <text:p>144742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6">
            <text:p>22:39:042301:274</text:p>
          </table:table-cell>
          <table:covered-table-cell/>
          <table:table-cell office:value-type="float" office:value="24561.599999999999" table:style-name="ce11">
            <text:p>24561,6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6">
            <text:p>22:39:042301:275</text:p>
          </table:table-cell>
          <table:covered-table-cell/>
          <table:table-cell office:value-type="float" office:value="16800" table:style-name="ce11">
            <text:p>16800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6">
            <text:p>22:39:042301:276</text:p>
          </table:table-cell>
          <table:covered-table-cell/>
          <table:table-cell office:value-type="float" office:value="16800" table:style-name="ce11">
            <text:p>16800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6">
            <text:p>22:39:042301:277</text:p>
          </table:table-cell>
          <table:covered-table-cell/>
          <table:table-cell office:value-type="float" office:value="16800" table:style-name="ce11">
            <text:p>16800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6">
            <text:p>22:39:042301:278</text:p>
          </table:table-cell>
          <table:covered-table-cell/>
          <table:table-cell office:value-type="float" office:value="16800" table:style-name="ce11">
            <text:p>16800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6">
            <text:p>22:39:042301:279</text:p>
          </table:table-cell>
          <table:covered-table-cell/>
          <table:table-cell office:value-type="float" office:value="17539.2" table:style-name="ce11">
            <text:p>17539,2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6">
            <text:p>22:41:030418:465</text:p>
          </table:table-cell>
          <table:covered-table-cell/>
          <table:table-cell office:value-type="float" office:value="94980" table:style-name="ce11">
            <text:p>94980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6">
            <text:p>22:41:030418:466</text:p>
          </table:table-cell>
          <table:covered-table-cell/>
          <table:table-cell office:value-type="float" office:value="94980" table:style-name="ce11">
            <text:p>94980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6">
            <text:p>22:41:030501:2806</text:p>
          </table:table-cell>
          <table:covered-table-cell/>
          <table:table-cell office:value-type="float" office:value="1247842.92" table:style-name="ce11">
            <text:p>1247842,92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6">
            <text:p>22:41:030501:2807</text:p>
          </table:table-cell>
          <table:covered-table-cell/>
          <table:table-cell office:value-type="float" office:value="462790.88" table:style-name="ce11">
            <text:p>462790,88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6">
            <text:p>22:42:050202:1015</text:p>
          </table:table-cell>
          <table:covered-table-cell/>
          <table:table-cell office:value-type="float" office:value="12540.15" table:style-name="ce11">
            <text:p>12540,15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6">
            <text:p>22:42:050203:105</text:p>
          </table:table-cell>
          <table:covered-table-cell/>
          <table:table-cell office:value-type="float" office:value="72564.88" table:style-name="ce11">
            <text:p>72564,88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6">
            <text:p>22:42:070401:1185</text:p>
          </table:table-cell>
          <table:covered-table-cell/>
          <table:table-cell office:value-type="float" office:value="689160.96" table:style-name="ce11">
            <text:p>689160,96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6">
            <text:p>22:42:070401:829</text:p>
          </table:table-cell>
          <table:covered-table-cell/>
          <table:table-cell office:value-type="float" office:value="5742988.4500000002" table:style-name="ce11">
            <text:p>5742988,45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6">
            <text:p>22:42:100201:1592</text:p>
          </table:table-cell>
          <table:covered-table-cell/>
          <table:table-cell office:value-type="float" office:value="31605" table:style-name="ce11">
            <text:p>31605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6">
            <text:p>22:42:100201:1593</text:p>
          </table:table-cell>
          <table:covered-table-cell/>
          <table:table-cell office:value-type="float" office:value="31605" table:style-name="ce11">
            <text:p>31605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6">
            <text:p>22:42:100201:1594</text:p>
          </table:table-cell>
          <table:covered-table-cell/>
          <table:table-cell office:value-type="float" office:value="31605" table:style-name="ce11">
            <text:p>31605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6">
            <text:p>22:42:100201:1595</text:p>
          </table:table-cell>
          <table:covered-table-cell/>
          <table:table-cell office:value-type="float" office:value="31605" table:style-name="ce11">
            <text:p>31605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6">
            <text:p>22:42:100201:1596</text:p>
          </table:table-cell>
          <table:covered-table-cell/>
          <table:table-cell office:value-type="float" office:value="31605" table:style-name="ce11">
            <text:p>31605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6">
            <text:p>22:42:100201:1597</text:p>
          </table:table-cell>
          <table:covered-table-cell/>
          <table:table-cell office:value-type="float" office:value="31605" table:style-name="ce11">
            <text:p>31605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6">
            <text:p>22:44:020004:925</text:p>
          </table:table-cell>
          <table:covered-table-cell/>
          <table:table-cell office:value-type="float" office:value="1713616.36" table:style-name="ce11">
            <text:p>1713616,36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6">
            <text:p>22:46:030202:438</text:p>
          </table:table-cell>
          <table:covered-table-cell/>
          <table:table-cell office:value-type="float" office:value="155760" table:style-name="ce11">
            <text:p>155760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6">
            <text:p>22:46:060101:1074</text:p>
          </table:table-cell>
          <table:covered-table-cell/>
          <table:table-cell office:value-type="float" office:value="1512278.04" table:style-name="ce11">
            <text:p>1512278,04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6">
            <text:p>22:46:060101:1363</text:p>
          </table:table-cell>
          <table:covered-table-cell/>
          <table:table-cell office:value-type="float" office:value="2233736.96" table:style-name="ce11">
            <text:p>2233736,96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6">
            <text:p>22:47:000000:77</text:p>
          </table:table-cell>
          <table:covered-table-cell/>
          <table:table-cell office:value-type="float" office:value="47115302.649999999" table:style-name="ce11">
            <text:p>47115302,65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6">
            <text:p>22:47:080110:23</text:p>
          </table:table-cell>
          <table:covered-table-cell/>
          <table:table-cell office:value-type="float" office:value="295303.44" table:style-name="ce11">
            <text:p>295303,44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6">
            <text:p>22:47:180404:943</text:p>
          </table:table-cell>
          <table:covered-table-cell/>
          <table:table-cell office:value-type="float" office:value="582590" table:style-name="ce11">
            <text:p>582590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6">
            <text:p>22:47:190115:117</text:p>
          </table:table-cell>
          <table:covered-table-cell/>
          <table:table-cell office:value-type="float" office:value="150939.96" table:style-name="ce11">
            <text:p>150939,96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6">
            <text:p>22:49:000000:24</text:p>
          </table:table-cell>
          <table:covered-table-cell/>
          <table:table-cell office:value-type="float" office:value="6451731" table:style-name="ce11">
            <text:p>6451731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6">
            <text:p>22:49:030005:1847</text:p>
          </table:table-cell>
          <table:covered-table-cell/>
          <table:table-cell office:value-type="float" office:value="3277989" table:style-name="ce11">
            <text:p>3277989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6">
            <text:p>22:49:040009:1298</text:p>
          </table:table-cell>
          <table:covered-table-cell/>
          <table:table-cell office:value-type="float" office:value="37250" table:style-name="ce11">
            <text:p>37250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6">
            <text:p>22:49:040009:1299</text:p>
          </table:table-cell>
          <table:covered-table-cell/>
          <table:table-cell office:value-type="float" office:value="52000" table:style-name="ce11">
            <text:p>52000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6">
            <text:p>22:51:110222:15</text:p>
          </table:table-cell>
          <table:covered-table-cell/>
          <table:table-cell office:value-type="float" office:value="290068.8" table:style-name="ce11">
            <text:p>290068,8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6">
            <text:p>22:51:110250:6</text:p>
          </table:table-cell>
          <table:covered-table-cell/>
          <table:table-cell office:value-type="float" office:value="6137333.2000000002" table:style-name="ce11">
            <text:p>6137333,2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6">
            <text:p>22:52:050048:395</text:p>
          </table:table-cell>
          <table:covered-table-cell/>
          <table:table-cell office:value-type="float" office:value="424550" table:style-name="ce11">
            <text:p>424550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6">
            <text:p>22:52:090011:502</text:p>
          </table:table-cell>
          <table:covered-table-cell/>
          <table:table-cell office:value-type="float" office:value="4891" table:style-name="ce11">
            <text:p>4891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6">
            <text:p>22:54:000000:203</text:p>
          </table:table-cell>
          <table:covered-table-cell/>
          <table:table-cell office:value-type="float" office:value="5659866.7300000004" table:style-name="ce11">
            <text:p>5659866,73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6">
            <text:p>22:54:040501:553</text:p>
          </table:table-cell>
          <table:covered-table-cell/>
          <table:table-cell office:value-type="float" office:value="1365375.95" table:style-name="ce11">
            <text:p>1365375,95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6">
            <text:p>22:55:100102:535</text:p>
          </table:table-cell>
          <table:covered-table-cell/>
          <table:table-cell office:value-type="float" office:value="97142.65" table:style-name="ce11">
            <text:p>97142,65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6">
            <text:p>22:55:100102:580</text:p>
          </table:table-cell>
          <table:covered-table-cell/>
          <table:table-cell office:value-type="float" office:value="3181979.59" table:style-name="ce11">
            <text:p>3181979,59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6">
            <text:p>22:55:100102:811</text:p>
          </table:table-cell>
          <table:covered-table-cell/>
          <table:table-cell office:value-type="float" office:value="194337.35" table:style-name="ce11">
            <text:p>194337,35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6">
            <text:p>22:55:100102:812</text:p>
          </table:table-cell>
          <table:covered-table-cell/>
          <table:table-cell office:value-type="float" office:value="777290.41" table:style-name="ce11">
            <text:p>777290,41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6">
            <text:p>22:57:030106:835</text:p>
          </table:table-cell>
          <table:covered-table-cell/>
          <table:table-cell office:value-type="float" office:value="15121.8" table:style-name="ce11">
            <text:p>15121,8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6">
            <text:p>22:57:030109:44</text:p>
          </table:table-cell>
          <table:covered-table-cell/>
          <table:table-cell office:value-type="float" office:value="305688" table:style-name="ce11">
            <text:p>305688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6">
            <text:p>22:57:030111:311</text:p>
          </table:table-cell>
          <table:covered-table-cell/>
          <table:table-cell office:value-type="float" office:value="249686.85" table:style-name="ce11">
            <text:p>249686,85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6">
            <text:p>22:57:080301:2045</text:p>
          </table:table-cell>
          <table:covered-table-cell/>
          <table:table-cell office:value-type="float" office:value="189958.2" table:style-name="ce11">
            <text:p>189958,2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6">
            <text:p>22:57:100102:1087</text:p>
          </table:table-cell>
          <table:covered-table-cell/>
          <table:table-cell office:value-type="float" office:value="39799.89" table:style-name="ce11">
            <text:p>39799,89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6">
            <text:p>22:57:100102:1088</text:p>
          </table:table-cell>
          <table:covered-table-cell/>
          <table:table-cell office:value-type="float" office:value="17304.3" table:style-name="ce11">
            <text:p>17304,3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16">
            <text:p>22:57:110201:2050</text:p>
          </table:table-cell>
          <table:covered-table-cell/>
          <table:table-cell office:value-type="float" office:value="232429.45" table:style-name="ce11">
            <text:p>232429,45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16">
            <text:p>22:58:020407:408</text:p>
          </table:table-cell>
          <table:covered-table-cell/>
          <table:table-cell office:value-type="float" office:value="91565.759999999995" table:style-name="ce11">
            <text:p>91565,76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16">
            <text:p>22:58:080317:77</text:p>
          </table:table-cell>
          <table:covered-table-cell/>
          <table:table-cell office:value-type="float" office:value="166946.64000000001" table:style-name="ce11">
            <text:p>166946,64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16">
            <text:p>22:59:120103:136</text:p>
          </table:table-cell>
          <table:covered-table-cell/>
          <table:table-cell office:value-type="float" office:value="38653.230000000003" table:style-name="ce11">
            <text:p>38653,23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16">
            <text:p>22:60:140301:43</text:p>
          </table:table-cell>
          <table:covered-table-cell/>
          <table:table-cell office:value-type="float" office:value="74206.11" table:style-name="ce11">
            <text:p>74206,11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16">
            <text:p>22:60:140301:505</text:p>
          </table:table-cell>
          <table:covered-table-cell/>
          <table:table-cell office:value-type="float" office:value="65877.279999999999" table:style-name="ce11">
            <text:p>65877,28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16">
            <text:p>22:60:150102:1069</text:p>
          </table:table-cell>
          <table:covered-table-cell/>
          <table:table-cell office:value-type="float" office:value="50435.76" table:style-name="ce11">
            <text:p>50435,76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16">
            <text:p>22:61:000000:62</text:p>
          </table:table-cell>
          <table:covered-table-cell/>
          <table:table-cell office:value-type="float" office:value="44258816.140000001" table:style-name="ce11">
            <text:p>44258816,14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16">
            <text:p>22:61:010601:10</text:p>
          </table:table-cell>
          <table:covered-table-cell/>
          <table:table-cell office:value-type="float" office:value="25945594.199999999" table:style-name="ce11">
            <text:p>25945594,2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16">
            <text:p>22:61:010601:524</text:p>
          </table:table-cell>
          <table:covered-table-cell/>
          <table:table-cell office:value-type="float" office:value="87638.7" table:style-name="ce11">
            <text:p>87638,7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16">
            <text:p>22:61:010701:35</text:p>
          </table:table-cell>
          <table:covered-table-cell/>
          <table:table-cell office:value-type="float" office:value="38316145.140000001" table:style-name="ce11">
            <text:p>38316145,14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16">
            <text:p>22:61:010701:817</text:p>
          </table:table-cell>
          <table:covered-table-cell/>
          <table:table-cell office:value-type="float" office:value="44595.32" table:style-name="ce11">
            <text:p>44595,32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16">
            <text:p>22:61:011401:934</text:p>
          </table:table-cell>
          <table:covered-table-cell/>
          <table:table-cell office:value-type="float" office:value="108479.93" table:style-name="ce11">
            <text:p>108479,93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16">
            <text:p>22:61:011401:935</text:p>
          </table:table-cell>
          <table:covered-table-cell/>
          <table:table-cell office:value-type="float" office:value="108489.55" table:style-name="ce11">
            <text:p>108489,55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16">
            <text:p>22:61:040901:607</text:p>
          </table:table-cell>
          <table:covered-table-cell/>
          <table:table-cell office:value-type="float" office:value="100663.67999999999" table:style-name="ce11">
            <text:p>100663,68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16">
            <text:p>22:61:040901:608</text:p>
          </table:table-cell>
          <table:covered-table-cell/>
          <table:table-cell office:value-type="float" office:value="100825" table:style-name="ce11">
            <text:p>100825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16">
            <text:p>22:61:040901:609</text:p>
          </table:table-cell>
          <table:covered-table-cell/>
          <table:table-cell office:value-type="float" office:value="51461.08" table:style-name="ce11">
            <text:p>51461,08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16">
            <text:p>22:61:040901:610</text:p>
          </table:table-cell>
          <table:covered-table-cell/>
          <table:table-cell office:value-type="float" office:value="49363.92" table:style-name="ce11">
            <text:p>49363,92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16">
            <text:p>22:61:041501:1590</text:p>
          </table:table-cell>
          <table:covered-table-cell/>
          <table:table-cell office:value-type="float" office:value="109334.3" table:style-name="ce11">
            <text:p>109334,3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16">
            <text:p>22:61:041501:1591</text:p>
          </table:table-cell>
          <table:covered-table-cell/>
          <table:table-cell office:value-type="float" office:value="93279.48" table:style-name="ce11">
            <text:p>93279,48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16">
            <text:p>22:61:041501:36</text:p>
          </table:table-cell>
          <table:covered-table-cell/>
          <table:table-cell office:value-type="float" office:value="52444987" table:style-name="ce11">
            <text:p>52444987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16">
            <text:p>22:61:042102:67</text:p>
          </table:table-cell>
          <table:covered-table-cell/>
          <table:table-cell office:value-type="float" office:value="4434376.32" table:style-name="ce11">
            <text:p>4434376,32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16">
            <text:p>22:61:042102:871</text:p>
          </table:table-cell>
          <table:covered-table-cell/>
          <table:table-cell office:value-type="float" office:value="16236.36" table:style-name="ce11">
            <text:p>16236,36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16">
            <text:p>22:61:050601:11994</text:p>
          </table:table-cell>
          <table:covered-table-cell/>
          <table:table-cell office:value-type="float" office:value="207156.11" table:style-name="ce11">
            <text:p>207156,11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16">
            <text:p>22:61:050601:11995</text:p>
          </table:table-cell>
          <table:covered-table-cell/>
          <table:table-cell office:value-type="float" office:value="183072" table:style-name="ce11">
            <text:p>183072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16">
            <text:p>22:61:050601:11996</text:p>
          </table:table-cell>
          <table:covered-table-cell/>
          <table:table-cell office:value-type="float" office:value="183072" table:style-name="ce11">
            <text:p>183072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16">
            <text:p>22:61:050601:11997</text:p>
          </table:table-cell>
          <table:covered-table-cell/>
          <table:table-cell office:value-type="float" office:value="183204" table:style-name="ce11">
            <text:p>183204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16">
            <text:p>22:61:050601:11998</text:p>
          </table:table-cell>
          <table:covered-table-cell/>
          <table:table-cell office:value-type="float" office:value="183372" table:style-name="ce11">
            <text:p>183372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16">
            <text:p>22:61:050601:12005</text:p>
          </table:table-cell>
          <table:covered-table-cell/>
          <table:table-cell office:value-type="float" office:value="282214.8" table:style-name="ce11">
            <text:p>282214,8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16">
            <text:p>22:61:050601:12006</text:p>
          </table:table-cell>
          <table:covered-table-cell/>
          <table:table-cell office:value-type="float" office:value="439041.71" table:style-name="ce11">
            <text:p>439041,71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16">
            <text:p>22:61:051301:877</text:p>
          </table:table-cell>
          <table:covered-table-cell/>
          <table:table-cell office:value-type="float" office:value="57398.55" table:style-name="ce11">
            <text:p>57398,55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16">
            <text:p>22:61:051628:311</text:p>
          </table:table-cell>
          <table:covered-table-cell/>
          <table:table-cell office:value-type="float" office:value="319305" table:style-name="ce11">
            <text:p>319305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16">
            <text:p>22:61:051628:312</text:p>
          </table:table-cell>
          <table:covered-table-cell/>
          <table:table-cell office:value-type="float" office:value="212870" table:style-name="ce11">
            <text:p>212870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16">
            <text:p>22:62:020305:635</text:p>
          </table:table-cell>
          <table:covered-table-cell/>
          <table:table-cell office:value-type="float" office:value="40030.800000000003" table:style-name="ce11">
            <text:p>40030,8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16">
            <text:p>22:63:020357:527</text:p>
          </table:table-cell>
          <table:covered-table-cell/>
          <table:table-cell office:value-type="float" office:value="1298355.2" table:style-name="ce11">
            <text:p>1298355,2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16">
            <text:p>22:63:020428:283</text:p>
          </table:table-cell>
          <table:covered-table-cell/>
          <table:table-cell office:value-type="float" office:value="361244.85" table:style-name="ce11">
            <text:p>361244,85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16">
            <text:p>22:63:020537:43</text:p>
          </table:table-cell>
          <table:covered-table-cell/>
          <table:table-cell office:value-type="float" office:value="1312285.5900000001" table:style-name="ce11">
            <text:p>1312285,59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16">
            <text:p>22:63:030116:15</text:p>
          </table:table-cell>
          <table:covered-table-cell/>
          <table:table-cell office:value-type="float" office:value="7235729.6399999997" table:style-name="ce11">
            <text:p>7235729,64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16">
            <text:p>22:63:030123:67</text:p>
          </table:table-cell>
          <table:covered-table-cell/>
          <table:table-cell office:value-type="float" office:value="1294565.58" table:style-name="ce11">
            <text:p>1294565,58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16">
            <text:p>22:63:030426:17</text:p>
          </table:table-cell>
          <table:covered-table-cell/>
          <table:table-cell office:value-type="float" office:value="5193662.9400000004" table:style-name="ce11">
            <text:p>5193662,94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16">
            <text:p>22:63:030507:48</text:p>
          </table:table-cell>
          <table:covered-table-cell/>
          <table:table-cell office:value-type="float" office:value="4120447.02" table:style-name="ce11">
            <text:p>4120447,02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16">
            <text:p>22:63:040233:63</text:p>
          </table:table-cell>
          <table:covered-table-cell/>
          <table:table-cell office:value-type="float" office:value="855842.88" table:style-name="ce11">
            <text:p>855842,88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16">
            <text:p>22:63:040234:354</text:p>
          </table:table-cell>
          <table:covered-table-cell/>
          <table:table-cell office:value-type="float" office:value="484369.47" table:style-name="ce11">
            <text:p>484369,47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16">
            <text:p>22:63:040256:534</text:p>
          </table:table-cell>
          <table:covered-table-cell/>
          <table:table-cell office:value-type="float" office:value="110436.03" table:style-name="ce11">
            <text:p>110436,03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16">
            <text:p>22:63:050212:14</text:p>
          </table:table-cell>
          <table:covered-table-cell/>
          <table:table-cell office:value-type="float" office:value="1158586.1100000001" table:style-name="ce11">
            <text:p>1158586,11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16">
            <text:p>22:63:050228:47</text:p>
          </table:table-cell>
          <table:covered-table-cell/>
          <table:table-cell office:value-type="float" office:value="3720087.76" table:style-name="ce11">
            <text:p>3720087,76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16">
            <text:p>22:63:050310:15</text:p>
          </table:table-cell>
          <table:covered-table-cell/>
          <table:table-cell office:value-type="float" office:value="2027788.75" table:style-name="ce11">
            <text:p>2027788,75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16">
            <text:p>22:63:050333:25</text:p>
          </table:table-cell>
          <table:covered-table-cell/>
          <table:table-cell office:value-type="float" office:value="11480265.720000001" table:style-name="ce11">
            <text:p>11480265,72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16">
            <text:p>22:63:050749:21</text:p>
          </table:table-cell>
          <table:covered-table-cell/>
          <table:table-cell office:value-type="float" office:value="34998298.789999999" table:style-name="ce11">
            <text:p>34998298,79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16">
            <text:p>22:64:011302:26</text:p>
          </table:table-cell>
          <table:covered-table-cell/>
          <table:table-cell office:value-type="float" office:value="343591.6" table:style-name="ce11">
            <text:p>343591,6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16">
            <text:p>22:64:011302:308</text:p>
          </table:table-cell>
          <table:covered-table-cell/>
          <table:table-cell office:value-type="float" office:value="344136.38" table:style-name="ce11">
            <text:p>344136,38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16">
            <text:p>22:64:020108:2</text:p>
          </table:table-cell>
          <table:covered-table-cell/>
          <table:table-cell office:value-type="float" office:value="344210.19" table:style-name="ce11">
            <text:p>344210,19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16">
            <text:p>22:64:020109:443</text:p>
          </table:table-cell>
          <table:covered-table-cell/>
          <table:table-cell office:value-type="float" office:value="447847.26" table:style-name="ce11">
            <text:p>447847,26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16">
            <text:p>22:64:020109:444</text:p>
          </table:table-cell>
          <table:covered-table-cell/>
          <table:table-cell office:value-type="float" office:value="565795.86" table:style-name="ce11">
            <text:p>565795,86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16">
            <text:p>22:65:010110:616</text:p>
          </table:table-cell>
          <table:covered-table-cell/>
          <table:table-cell office:value-type="float" office:value="100317.69" table:style-name="ce11">
            <text:p>100317,69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16">
            <text:p>22:65:010110:617</text:p>
          </table:table-cell>
          <table:covered-table-cell/>
          <table:table-cell office:value-type="float" office:value="45036" table:style-name="ce11">
            <text:p>45036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16">
            <text:p>22:65:010407:759</text:p>
          </table:table-cell>
          <table:covered-table-cell/>
          <table:table-cell office:value-type="float" office:value="2850029.4" table:style-name="ce11">
            <text:p>2850029,4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16">
            <text:p>22:65:011101:7</text:p>
          </table:table-cell>
          <table:covered-table-cell/>
          <table:table-cell office:value-type="float" office:value="3353979.3" table:style-name="ce11">
            <text:p>3353979,3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16">
            <text:p>22:65:011905:35</text:p>
          </table:table-cell>
          <table:covered-table-cell/>
          <table:table-cell office:value-type="float" office:value="334304.25" table:style-name="ce11">
            <text:p>334304,25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16">
            <text:p>22:65:014324:334</text:p>
          </table:table-cell>
          <table:covered-table-cell/>
          <table:table-cell office:value-type="float" office:value="269394" table:style-name="ce11">
            <text:p>269394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16">
            <text:p>22:65:016410:241</text:p>
          </table:table-cell>
          <table:covered-table-cell/>
          <table:table-cell office:value-type="float" office:value="649980" table:style-name="ce11">
            <text:p>649980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16">
            <text:p>22:65:017330:283</text:p>
          </table:table-cell>
          <table:covered-table-cell/>
          <table:table-cell office:value-type="float" office:value="301353.65999999997" table:style-name="ce11">
            <text:p>301353,66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16">
            <text:p>22:65:017733:682</text:p>
          </table:table-cell>
          <table:covered-table-cell/>
          <table:table-cell office:value-type="float" office:value="70554.720000000001" table:style-name="ce11">
            <text:p>70554,72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16">
            <text:p>22:65:017733:683</text:p>
          </table:table-cell>
          <table:covered-table-cell/>
          <table:table-cell office:value-type="float" office:value="42626.81" table:style-name="ce11">
            <text:p>42626,81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16">
            <text:p>22:65:017733:684</text:p>
          </table:table-cell>
          <table:covered-table-cell/>
          <table:table-cell office:value-type="float" office:value="51446.15" table:style-name="ce11">
            <text:p>51446,15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16">
            <text:p>22:65:017906:392</text:p>
          </table:table-cell>
          <table:covered-table-cell/>
          <table:table-cell office:value-type="float" office:value="49701.84" table:style-name="ce11">
            <text:p>49701,84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16">
            <text:p>22:66:071101:17</text:p>
          </table:table-cell>
          <table:covered-table-cell/>
          <table:table-cell office:value-type="float" office:value="232857.79" table:style-name="ce11">
            <text:p>232857,79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16">
            <text:p>22:66:120117:398</text:p>
          </table:table-cell>
          <table:covered-table-cell/>
          <table:table-cell office:value-type="float" office:value="346464" table:style-name="ce11">
            <text:p>346464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16">
            <text:p>22:67:010309:521</text:p>
          </table:table-cell>
          <table:covered-table-cell/>
          <table:table-cell office:value-type="float" office:value="92132.52" table:style-name="ce11">
            <text:p>92132,52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16">
            <text:p>22:68:010313:479</text:p>
          </table:table-cell>
          <table:covered-table-cell/>
          <table:table-cell office:value-type="float" office:value="43611.53" table:style-name="ce11">
            <text:p>43611,53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16">
            <text:p>22:69:010410:464</text:p>
          </table:table-cell>
          <table:covered-table-cell/>
          <table:table-cell office:value-type="float" office:value="230903.8" table:style-name="ce11">
            <text:p>230903,8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16">
            <text:p>22:69:010410:465</text:p>
          </table:table-cell>
          <table:covered-table-cell/>
          <table:table-cell office:value-type="float" office:value="144665.19" table:style-name="ce11">
            <text:p>144665,19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16">
            <text:p>22:69:020321:113</text:p>
          </table:table-cell>
          <table:covered-table-cell/>
          <table:table-cell office:value-type="float" office:value="3511379.52" table:style-name="ce11">
            <text:p>3511379,52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16">
            <text:p>22:69:020321:608</text:p>
          </table:table-cell>
          <table:covered-table-cell/>
          <table:table-cell office:value-type="float" office:value="49499.040000000001" table:style-name="ce11">
            <text:p>49499,04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16">
            <text:p>22:70:020721:447</text:p>
          </table:table-cell>
          <table:covered-table-cell/>
          <table:table-cell office:value-type="float" office:value="24852.959999999999" table:style-name="ce11">
            <text:p>24852,96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number-columns-spanned="2" table:number-rows-spanned="1" table:style-name="ce16">
            <text:p>22:70:030117:415</text:p>
          </table:table-cell>
          <table:covered-table-cell/>
          <table:table-cell office:value-type="float" office:value="48690" table:style-name="ce13">
            <text:p>48690,00</text:p>
          </table:table-cell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8">
            <text:p>04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6">
            <text:p>22:02:010005:66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6">
            <text:p>22:02:060004:38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6">
            <text:p>22:02:060004:38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6">
            <text:p>22:02:060004:38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6">
            <text:p>22:02:060004:38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6">
            <text:p>22:02:060005:263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6">
            <text:p>22:02:060005:276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6">
            <text:p>22:02:070002:45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6">
            <text:p>22:04:070004:4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6">
            <text:p>22:04:130001:6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6">
            <text:p>22:04:130002:21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6">
            <text:p>22:04:150001:123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6">
            <text:p>22:04:200002:192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6">
            <text:p>22:04:200002:247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6">
            <text:p>22:04:200002:247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6">
            <text:p>22:04:200004:156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6">
            <text:p>22:04:200004:47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6">
            <text:p>22:04:420104:101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6">
            <text:p>22:04:460003:161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6">
            <text:p>22:04:500101:43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6">
            <text:p>22:04:520001:11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6">
            <text:p>22:06:000000: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6">
            <text:p>22:06:010501:36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6">
            <text:p>22:06:010501:36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6">
            <text:p>22:06:010501:37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6">
            <text:p>22:06:010501:37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6">
            <text:p>22:06:010501:87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6">
            <text:p>22:06:020601:23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6">
            <text:p>22:06:020602:17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6">
            <text:p>22:06:020603:17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6">
            <text:p>22:06:020603:17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6">
            <text:p>22:06:020703:88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6">
            <text:p>22:08:011244:12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6">
            <text:p>22:09:020406:30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6">
            <text:p>22:11:030002:208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6">
            <text:p>22:13:140007:10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6">
            <text:p>22:15:000000:14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6">
            <text:p>22:15:020051:80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6">
            <text:p>22:15:050501:353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6">
            <text:p>22:15:050501:354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6">
            <text:p>22:15:050501:355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6">
            <text:p>22:15:091102:75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6">
            <text:p>22:15:091103:37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6">
            <text:p>22:16:020312:6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6">
            <text:p>22:17:010701:23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6">
            <text:p>22:19:020002:5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6">
            <text:p>22:19:030009:10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6">
            <text:p>22:19:030009:10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6">
            <text:p>22:19:030009:10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6">
            <text:p>22:19:030009:10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6">
            <text:p>22:19:030009:10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6">
            <text:p>22:19:030009:10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6">
            <text:p>22:19:030009:11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6">
            <text:p>22:19:030009:11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6">
            <text:p>22:19:030009:11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6">
            <text:p>22:19:030009:11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6">
            <text:p>22:19:030009:11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6">
            <text:p>22:19:030009:11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6">
            <text:p>22:19:030009:11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6">
            <text:p>22:19:030010:10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6">
            <text:p>22:19:030010:103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6">
            <text:p>22:19:030010:104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6">
            <text:p>22:19:030010:104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6">
            <text:p>22:19:030010:104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6">
            <text:p>22:19:030010:104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6">
            <text:p>22:19:030010:104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6">
            <text:p>22:19:030010:104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6">
            <text:p>22:19:030010:104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6">
            <text:p>22:19:030010:104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6">
            <text:p>22:19:030010:105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6">
            <text:p>22:19:030010:105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6">
            <text:p>22:19:030010:105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6">
            <text:p>22:19:030010:105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6">
            <text:p>22:19:030010:105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6">
            <text:p>22:19:030010:105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6">
            <text:p>22:19:030010:105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6">
            <text:p>22:19:030010:105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6">
            <text:p>22:19:030010:105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6">
            <text:p>22:19:030010:10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6">
            <text:p>22:19:030010:106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6">
            <text:p>22:19:030010:106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6">
            <text:p>22:19:030010:106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6">
            <text:p>22:19:030010:106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6">
            <text:p>22:19:030010:106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6">
            <text:p>22:19:030010:106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6">
            <text:p>22:19:030010:106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6">
            <text:p>22:19:030010:106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6">
            <text:p>22:19:030010:106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6">
            <text:p>22:19:030010:10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6">
            <text:p>22:19:030010:107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6">
            <text:p>22:19:030010:107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6">
            <text:p>22:19:030010:107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6">
            <text:p>22:19:030010:107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6">
            <text:p>22:19:030010:107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6">
            <text:p>22:19:030010:107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6">
            <text:p>22:19:030010:107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6">
            <text:p>22:19:030010:107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6">
            <text:p>22:19:030010:107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6">
            <text:p>22:19:030010:107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6">
            <text:p>22:19:030010:10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6">
            <text:p>22:19:030010:108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6">
            <text:p>22:19:030010:108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6">
            <text:p>22:19:030010:108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6">
            <text:p>22:19:030010:121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6">
            <text:p>22:19:030010:121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6">
            <text:p>22:19:030010:121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6">
            <text:p>22:19:030010:12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6">
            <text:p>22:19:030010:122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6">
            <text:p>22:19:030010:123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6">
            <text:p>22:19:030010:123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6">
            <text:p>22:19:030010:123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6">
            <text:p>22:19:030010:123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6">
            <text:p>22:19:030010:123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6">
            <text:p>22:19:030010:124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6">
            <text:p>22:19:030010:124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6">
            <text:p>22:19:030010:124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6">
            <text:p>22:19:030010:124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6">
            <text:p>22:19:030010:124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6">
            <text:p>22:19:030010:124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6">
            <text:p>22:19:030010:124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6">
            <text:p>22:19:030010:124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6">
            <text:p>22:19:030010:124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6">
            <text:p>22:19:030010:12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6">
            <text:p>22:19:030010:125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6">
            <text:p>22:19:030010:125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6">
            <text:p>22:19:030010:125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6">
            <text:p>22:19:030010:125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6">
            <text:p>22:19:030010:125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6">
            <text:p>22:19:030010:125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6">
            <text:p>22:19:030010:125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6">
            <text:p>22:19:030010:125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6">
            <text:p>22:19:030010:125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6">
            <text:p>22:19:030010:126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6">
            <text:p>22:19:030010:126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6">
            <text:p>22:19:030010:126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6">
            <text:p>22:19:030010:126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6">
            <text:p>22:19:030010:126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6">
            <text:p>22:19:030010:126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6">
            <text:p>22:19:030010:127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6">
            <text:p>22:19:030010:127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6">
            <text:p>22:19:030010:127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6">
            <text:p>22:19:030010:137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6">
            <text:p>22:19:030010:137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6">
            <text:p>22:19:030010:137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6">
            <text:p>22:19:030010:137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6">
            <text:p>22:19:030010:137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6">
            <text:p>22:19:030010:137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6">
            <text:p>22:19:030010:137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6">
            <text:p>22:19:030010:137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6">
            <text:p>22:19:030010:137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6">
            <text:p>22:19:030010:13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6">
            <text:p>22:19:030010:138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6">
            <text:p>22:19:030010:138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6">
            <text:p>22:19:030010:138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6">
            <text:p>22:19:030010:138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6">
            <text:p>22:19:030010:138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6">
            <text:p>22:19:030010:138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6">
            <text:p>22:19:030010:13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6">
            <text:p>22:19:030010:139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6">
            <text:p>22:19:030010:139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6">
            <text:p>22:19:030010:139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6">
            <text:p>22:19:030010:1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6">
            <text:p>22:19:030010:140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6">
            <text:p>22:19:030010:140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6">
            <text:p>22:19:030010:140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6">
            <text:p>22:19:030010:140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6">
            <text:p>22:19:030010:140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6">
            <text:p>22:19:030010:140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6">
            <text:p>22:19:030010:14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6">
            <text:p>22:19:030010:142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6">
            <text:p>22:19:030010:142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6">
            <text:p>22:19:030010:142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6">
            <text:p>22:19:030010:142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6">
            <text:p>22:19:030010:142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6">
            <text:p>22:19:030010:143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6">
            <text:p>22:19:030010:144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6">
            <text:p>22:19:030010:14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6">
            <text:p>22:19:030010:3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6">
            <text:p>22:19:030010:34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6">
            <text:p>22:19:030010:34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6">
            <text:p>22:19:030010:34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6">
            <text:p>22:19:030010:34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6">
            <text:p>22:19:030010:34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6">
            <text:p>22:19:030010:34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6">
            <text:p>22:19:030010:34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6">
            <text:p>22:19:030010:35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6">
            <text:p>22:19:030010:35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6">
            <text:p>22:19:030010:35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6">
            <text:p>22:19:030010:35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6">
            <text:p>22:19:030010:549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6">
            <text:p>22:19:030010:549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6">
            <text:p>22:19:030010:549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6">
            <text:p>22:19:030010:549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6">
            <text:p>22:19:030010:549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6">
            <text:p>22:19:030010:5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6">
            <text:p>22:19:030010:55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6">
            <text:p>22:19:030010:550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6">
            <text:p>22:19:030010:550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6">
            <text:p>22:19:030010:550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6">
            <text:p>22:19:030010:55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6">
            <text:p>22:19:030010:551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6">
            <text:p>22:19:030010:551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6">
            <text:p>22:19:030010:55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6">
            <text:p>22:19:030010:552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6">
            <text:p>22:19:030010:552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6">
            <text:p>22:19:030010:552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6">
            <text:p>22:19:030010:552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6">
            <text:p>22:19:030010:552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6">
            <text:p>22:19:030010:552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6">
            <text:p>22:19:030010:55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6">
            <text:p>22:19:030010:553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6">
            <text:p>22:19:030010:553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6">
            <text:p>22:19:030010:553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6">
            <text:p>22:19:030010:553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6">
            <text:p>22:19:030010:55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6">
            <text:p>22:19:030010:554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6">
            <text:p>22:19:030010:556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6">
            <text:p>22:19:030010:557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6">
            <text:p>22:19:030010:557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6">
            <text:p>22:19:030010:557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6">
            <text:p>22:19:030010:557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6">
            <text:p>22:19:050002:28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6">
            <text:p>22:19:070010:12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6">
            <text:p>22:19:070010:3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6">
            <text:p>22:21:010007:84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6">
            <text:p>22:21:010007:85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6">
            <text:p>22:21:010007:85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6">
            <text:p>22:23:030002:92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6">
            <text:p>22:23:040002:126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6">
            <text:p>22:23:050002:1335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6">
            <text:p>22:23:050002:1335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6">
            <text:p>22:23:050002:1335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6">
            <text:p>22:23:050003:269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6">
            <text:p>22:27:011601:1237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6">
            <text:p>22:28:010706:2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6">
            <text:p>22:28:010706:2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6">
            <text:p>22:28:010706:2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6">
            <text:p>22:28:010706:2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6">
            <text:p>22:28:010706:3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6">
            <text:p>22:28:010706:3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6">
            <text:p>22:28:010706:3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6">
            <text:p>22:28:010706:3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6">
            <text:p>22:28:010706:3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6">
            <text:p>22:28:010706: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6">
            <text:p>22:28:010706:4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6">
            <text:p>22:28:010706:4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6">
            <text:p>22:28:010706:4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6">
            <text:p>22:28:010706:4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6">
            <text:p>22:28:010706:4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6">
            <text:p>22:28:010706:4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6">
            <text:p>22:28:010706:4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6">
            <text:p>22:28:010708:13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6">
            <text:p>22:28:010708:13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6">
            <text:p>22:28:010708:13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6">
            <text:p>22:28:010708:13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6">
            <text:p>22:28:010708:13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6">
            <text:p>22:28:010708:14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6">
            <text:p>22:28:010708:14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6">
            <text:p>22:28:010708:14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6">
            <text:p>22:28:010708:14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6">
            <text:p>22:28:010708:14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6">
            <text:p>22:28:010708:14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6">
            <text:p>22:28:010708:15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6">
            <text:p>22:28:010708:15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6">
            <text:p>22:28:010708:15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6">
            <text:p>22:28:010708:15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6">
            <text:p>22:28:010708:15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6">
            <text:p>22:28:010708:3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6">
            <text:p>22:28:010708:3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6">
            <text:p>22:28:010708:4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6">
            <text:p>22:28:010708:4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6">
            <text:p>22:28:010710:2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6">
            <text:p>22:28:010710:25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6">
            <text:p>22:28:010710:25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6">
            <text:p>22:28:010710:25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6">
            <text:p>22:28:010712:1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6">
            <text:p>22:28:010712:16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6">
            <text:p>22:28:010712:16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6">
            <text:p>22:28:010712:16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6">
            <text:p>22:28:010712:16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6">
            <text:p>22:28:010712:16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6">
            <text:p>22:28:010712:16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6">
            <text:p>22:28:010712:16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6">
            <text:p>22:28:010712:1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6">
            <text:p>22:28:010712:17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6">
            <text:p>22:28:010712:17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6">
            <text:p>22:28:010712:17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6">
            <text:p>22:28:010712:17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6">
            <text:p>22:28:010712:17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6">
            <text:p>22:28:010712:17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6">
            <text:p>22:28:010712:17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6">
            <text:p>22:28:010712:17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6">
            <text:p>22:28:010712:17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6">
            <text:p>22:28:010712:1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6">
            <text:p>22:28:010712:18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6">
            <text:p>22:28:010712:19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6">
            <text:p>22:28:010712:2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6">
            <text:p>22:28:010712:20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6">
            <text:p>22:28:010712:20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6">
            <text:p>22:28:010712:20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6">
            <text:p>22:28:010712:20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6">
            <text:p>22:28:010712:2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6">
            <text:p>22:28:010712:21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6">
            <text:p>22:28:010713:4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6">
            <text:p>22:28:010713:4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6">
            <text:p>22:28:010713:4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6">
            <text:p>22:28:010713:4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6">
            <text:p>22:28:010713:4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6">
            <text:p>22:28:010713:4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6">
            <text:p>22:28:010713: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6">
            <text:p>22:28:010713:5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6">
            <text:p>22:28:010713:5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6">
            <text:p>22:28:010713:5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6">
            <text:p>22:28:010713:5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6">
            <text:p>22:28:010713:5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6">
            <text:p>22:28:010713:5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6">
            <text:p>22:28:010713:5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6">
            <text:p>22:28:010714:30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6">
            <text:p>22:28:010714:6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6">
            <text:p>22:28:010714: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6">
            <text:p>22:28:010714:7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6">
            <text:p>22:28:010714:7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6">
            <text:p>22:28:010714:7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6">
            <text:p>22:28:010714:7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6">
            <text:p>22:28:010714:7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6">
            <text:p>22:28:010714:7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6">
            <text:p>22:28:010714:7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6">
            <text:p>22:28:010714:7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6">
            <text:p>22:28:010714:7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6">
            <text:p>22:28:010714:7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6">
            <text:p>22:28:010714: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6">
            <text:p>22:28:010714:8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6">
            <text:p>22:28:010714:8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6">
            <text:p>22:28:010714:8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6">
            <text:p>22:28:010714:8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6">
            <text:p>22:28:010714:8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6">
            <text:p>22:28:010714:8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6">
            <text:p>22:28:010715: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6">
            <text:p>22:28:010715:1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6">
            <text:p>22:28:010715:10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6">
            <text:p>22:28:010715:10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6">
            <text:p>22:28:010715:10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6">
            <text:p>22:28:010715:10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6">
            <text:p>22:28:010717:8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6">
            <text:p>22:28:010717:8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6">
            <text:p>22:28:010717:9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6">
            <text:p>22:28:010717:9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6">
            <text:p>22:28:010717:9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6">
            <text:p>22:28:010717:9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6">
            <text:p>22:28:010717:9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6">
            <text:p>22:28:010718:3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6">
            <text:p>22:28:010718:38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6">
            <text:p>22:28:010718:38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6">
            <text:p>22:28:010718:38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6">
            <text:p>22:28:010718:38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6">
            <text:p>22:28:010718:38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6">
            <text:p>22:28:010718:3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6">
            <text:p>22:28:010718:39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6">
            <text:p>22:28:010718:39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6">
            <text:p>22:28:010718:39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6">
            <text:p>22:28:010718:39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6">
            <text:p>22:28:010718: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6">
            <text:p>22:28:010718:6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6">
            <text:p>22:28:010718:6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6">
            <text:p>22:28:010718:6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6">
            <text:p>22:28:010718:68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6">
            <text:p>22:28:010718:68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6">
            <text:p>22:28:010718:68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6">
            <text:p>22:28:010718:69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6">
            <text:p>22:28:010718:69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6">
            <text:p>22:28:010718:69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6">
            <text:p>22:28:010718:69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6">
            <text:p>22:28:010718: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6">
            <text:p>22:28:010718:7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6">
            <text:p>22:28:010718:70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6">
            <text:p>22:28:010718:70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6">
            <text:p>22:28:010718:70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6">
            <text:p>22:28:010718:70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6">
            <text:p>22:28:010718:70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6">
            <text:p>22:28:010718:70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6">
            <text:p>22:28:010718:70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6">
            <text:p>22:28:010718:7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6">
            <text:p>22:28:010718:7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6">
            <text:p>22:28:010719:29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6">
            <text:p>22:28:010719:29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6">
            <text:p>22:28:010719:29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6">
            <text:p>22:28:010719:29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6">
            <text:p>22:28:010719:29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6">
            <text:p>22:28:010719:31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6">
            <text:p>22:28:010719:3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6">
            <text:p>22:28:010719:3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6">
            <text:p>22:28:010719:3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6">
            <text:p>22:28:010719:34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6">
            <text:p>22:28:010719:3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6">
            <text:p>22:28:010719:3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6">
            <text:p>22:28:010719:36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6">
            <text:p>22:28:010719:36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6">
            <text:p>22:28:010719:36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6">
            <text:p>22:28:010719:36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6">
            <text:p>22:28:010719:3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6">
            <text:p>22:28:010719:37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6">
            <text:p>22:28:010719:37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6">
            <text:p>22:28:010719:37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6">
            <text:p>22:28:010719:37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6">
            <text:p>22:28:010719:37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6">
            <text:p>22:28:010719:37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6">
            <text:p>22:28:010719:3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6">
            <text:p>22:28:010719:9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6">
            <text:p>22:28:010720: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6">
            <text:p>22:28:010720:1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6">
            <text:p>22:28:010720:10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6">
            <text:p>22:28:010720:10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6">
            <text:p>22:28:010720:10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6">
            <text:p>22:28:010720:10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6">
            <text:p>22:28:010720:10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6">
            <text:p>22:28:010720:13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6">
            <text:p>22:28:010720:13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6">
            <text:p>22:28:010720:13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6">
            <text:p>22:28:010720:13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6">
            <text:p>22:28:010720:14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6">
            <text:p>22:28:010721:13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6">
            <text:p>22:28:010721:13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6">
            <text:p>22:28:010721:13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6">
            <text:p>22:28:010721:1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6">
            <text:p>22:28:010721:14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6">
            <text:p>22:28:010721:14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6">
            <text:p>22:28:010721:14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6">
            <text:p>22:28:010722:8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6">
            <text:p>22:28:010722:8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6">
            <text:p>22:28:010722:8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6">
            <text:p>22:28:010722:8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6">
            <text:p>22:28:010722:8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6">
            <text:p>22:28:010722:8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6">
            <text:p>22:28:010722:8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6">
            <text:p>22:28:010722: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6">
            <text:p>22:28:010723: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6">
            <text:p>22:28:010723:1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6">
            <text:p>22:28:010723:1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6">
            <text:p>22:28:010723:1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6">
            <text:p>22:28:010723:1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6">
            <text:p>22:28:010723:1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6">
            <text:p>22:28:010723:1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6">
            <text:p>22:28:010723:1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6">
            <text:p>22:28:010723:1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6">
            <text:p>22:28:010723: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6">
            <text:p>22:28:010723:2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6">
            <text:p>22:28:010725:16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6">
            <text:p>22:28:010725:16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6">
            <text:p>22:28:010725:16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6">
            <text:p>22:28:010725:16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6">
            <text:p>22:28:010725:17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6">
            <text:p>22:28:010725:17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6">
            <text:p>22:28:010725:17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6">
            <text:p>22:28:010725:17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6">
            <text:p>22:28:010725:17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6">
            <text:p>22:28:010725:17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6">
            <text:p>22:28:010725:17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6">
            <text:p>22:29:000000:31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6">
            <text:p>22:29:000000:60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6">
            <text:p>22:29:000000:71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6">
            <text:p>22:29:000000:71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6">
            <text:p>22:29:000000:71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6">
            <text:p>22:29:000000:71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6">
            <text:p>22:29:000000:71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6">
            <text:p>22:29:000000:71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6">
            <text:p>22:29:000000:71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6">
            <text:p>22:29:000000:72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6">
            <text:p>22:29:000000:72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6">
            <text:p>22:29:000000:72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6">
            <text:p>22:29:010220: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6">
            <text:p>22:29:020205:24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6">
            <text:p>22:29:020205:24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6">
            <text:p>22:29:070218:27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6">
            <text:p>22:29:070218:27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6">
            <text:p>22:29:120101: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6">
            <text:p>22:29:120101:105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6">
            <text:p>22:29:120101:78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6">
            <text:p>22:29:120101:84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6">
            <text:p>22:29:120205:1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6">
            <text:p>22:29:120207:31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6">
            <text:p>22:29:120208: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6">
            <text:p>22:29:120208:33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6">
            <text:p>22:29:120209:23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6">
            <text:p>22:29:120210:10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6">
            <text:p>22:29:120211:3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6">
            <text:p>22:31:010801:290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6">
            <text:p>22:31:020003:238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6">
            <text:p>22:31:020003:258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6">
            <text:p>22:31:020003:308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6">
            <text:p>22:31:030105:123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6">
            <text:p>22:31:030105:123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6">
            <text:p>22:31:030105:124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6">
            <text:p>22:31:030501:3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6">
            <text:p>22:31:030502:190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6">
            <text:p>22:31:030605:174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6">
            <text:p>22:33:021305:135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6">
            <text:p>22:33:021604:42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6">
            <text:p>22:33:021604:42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6">
            <text:p>22:33:022001:14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6">
            <text:p>22:33:040101:12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6">
            <text:p>22:33:040202:13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6">
            <text:p>22:33:040801:1043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6">
            <text:p>22:33:040801:1043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6">
            <text:p>22:33:040801:1043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6">
            <text:p>22:33:040801:1043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6">
            <text:p>22:33:040801:1043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6">
            <text:p>22:33:040801:1043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6">
            <text:p>22:33:040801:1043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6">
            <text:p>22:33:040801:1043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6">
            <text:p>22:33:040801:1044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6">
            <text:p>22:33:040801:1044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6">
            <text:p>22:33:040801:1044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6">
            <text:p>22:33:040801:1050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6">
            <text:p>22:33:040801:682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6">
            <text:p>22:33:040801:873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6">
            <text:p>22:33:040801:901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6">
            <text:p>22:33:040801:906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6">
            <text:p>22:33:040801:906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6">
            <text:p>22:33:040801:906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6">
            <text:p>22:33:040801:906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6">
            <text:p>22:33:040801:906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6">
            <text:p>22:33:040801:907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6">
            <text:p>22:33:040801:913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6">
            <text:p>22:33:040801:913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6">
            <text:p>22:33:040801:913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6">
            <text:p>22:33:040801:914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6">
            <text:p>22:33:040801:914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6">
            <text:p>22:33:040801:914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6">
            <text:p>22:33:040801:914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6">
            <text:p>22:33:040801:914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6">
            <text:p>22:33:040801:914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6">
            <text:p>22:33:040801:914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6">
            <text:p>22:33:040801:914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6">
            <text:p>22:33:040801:914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6">
            <text:p>22:33:040801:914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6">
            <text:p>22:33:040801:915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6">
            <text:p>22:33:040801:915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6">
            <text:p>22:33:040801:915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6">
            <text:p>22:33:040801:915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6">
            <text:p>22:33:040801:915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6">
            <text:p>22:33:040801:915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6">
            <text:p>22:33:040801:915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6">
            <text:p>22:33:040801:915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6">
            <text:p>22:33:040801:915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6">
            <text:p>22:33:040801:915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6">
            <text:p>22:33:040801:916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6">
            <text:p>22:33:040801:916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6">
            <text:p>22:33:040801:916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6">
            <text:p>22:33:040801:916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6">
            <text:p>22:33:040801:916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6">
            <text:p>22:33:040801:916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6">
            <text:p>22:33:040801:916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6">
            <text:p>22:33:040801:916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6">
            <text:p>22:33:040801:916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6">
            <text:p>22:33:040801:917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6">
            <text:p>22:33:040801:917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6">
            <text:p>22:33:040801:917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6">
            <text:p>22:33:040801:917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6">
            <text:p>22:33:040801:917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6">
            <text:p>22:33:040801:917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6">
            <text:p>22:33:040801:918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6">
            <text:p>22:33:040801:918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6">
            <text:p>22:33:040801:918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6">
            <text:p>22:33:040801:918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6">
            <text:p>22:33:040801:918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6">
            <text:p>22:33:040801:918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6">
            <text:p>22:33:040801:918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6">
            <text:p>22:33:040801:918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6">
            <text:p>22:33:040801:918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6">
            <text:p>22:33:040801:918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6">
            <text:p>22:33:040801:919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6">
            <text:p>22:33:040801:919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6">
            <text:p>22:33:040801:919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6">
            <text:p>22:33:040801:919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6">
            <text:p>22:33:040801:919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6">
            <text:p>22:33:040801:919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6">
            <text:p>22:33:040801:919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6">
            <text:p>22:33:040801:919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6">
            <text:p>22:33:040801:919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6">
            <text:p>22:33:040801:919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6">
            <text:p>22:33:040801:937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6">
            <text:p>22:33:040801:937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6">
            <text:p>22:33:040801:937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6">
            <text:p>22:33:040801:938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6">
            <text:p>22:33:040801:938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6">
            <text:p>22:33:040801:939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6">
            <text:p>22:33:040801:939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6">
            <text:p>22:33:040801:939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6">
            <text:p>22:33:040801:939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6">
            <text:p>22:33:040801:939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6">
            <text:p>22:33:040801:939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6">
            <text:p>22:33:040801:939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6">
            <text:p>22:33:040801:940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6">
            <text:p>22:33:040801:940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6">
            <text:p>22:33:040801:940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6">
            <text:p>22:33:040801:940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6">
            <text:p>22:33:040801:940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6">
            <text:p>22:33:040801:940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6">
            <text:p>22:33:040801:940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6">
            <text:p>22:33:040801:941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6">
            <text:p>22:33:040801:941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6">
            <text:p>22:33:040801:941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6">
            <text:p>22:33:040801:941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6">
            <text:p>22:33:040801:941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6">
            <text:p>22:33:040801:941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6">
            <text:p>22:33:040801:941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6">
            <text:p>22:33:040801:943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6">
            <text:p>22:33:040801:943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6">
            <text:p>22:33:040801:943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6">
            <text:p>22:33:040801:944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6">
            <text:p>22:33:040801:959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6">
            <text:p>22:33:040801:959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6">
            <text:p>22:33:040801:960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6">
            <text:p>22:33:040801:969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6">
            <text:p>22:33:040801:970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6">
            <text:p>22:33:040801:970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6">
            <text:p>22:33:040801:970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6">
            <text:p>22:33:040801:970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6">
            <text:p>22:33:040801:970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6">
            <text:p>22:33:040801:970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6">
            <text:p>22:33:040801:970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6">
            <text:p>22:33:040801:970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6">
            <text:p>22:33:040801:970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6">
            <text:p>22:33:040801:970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6">
            <text:p>22:33:040801:971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6">
            <text:p>22:33:040801:971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6">
            <text:p>22:33:040801:971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6">
            <text:p>22:33:040801:971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6">
            <text:p>22:33:040801:971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6">
            <text:p>22:33:040801:971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6">
            <text:p>22:33:040801:971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6">
            <text:p>22:33:040801:971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6">
            <text:p>22:33:040801:972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6">
            <text:p>22:33:040801:972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6">
            <text:p>22:33:040801:973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6">
            <text:p>22:33:040801:973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6">
            <text:p>22:33:040801:975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6">
            <text:p>22:33:040801:975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6">
            <text:p>22:33:040801:985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6">
            <text:p>22:33:040801:985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6">
            <text:p>22:33:040801:988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6">
            <text:p>22:33:040801:989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6">
            <text:p>22:33:040801:989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6">
            <text:p>22:33:040801:990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6">
            <text:p>22:33:040801:990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6">
            <text:p>22:33:040801:990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6">
            <text:p>22:33:040802:245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6">
            <text:p>22:33:040802:362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6">
            <text:p>22:33:040802:515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6">
            <text:p>22:33:040802:699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6">
            <text:p>22:33:040802:706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6">
            <text:p>22:33:040802:725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6">
            <text:p>22:33:040802:729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6">
            <text:p>22:33:040802:766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6">
            <text:p>22:33:040802:790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6">
            <text:p>22:33:040802:792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6">
            <text:p>22:33:041402:111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6">
            <text:p>22:33:043526:16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6">
            <text:p>22:33:043526:19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6">
            <text:p>22:33:050203:84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6">
            <text:p>22:33:050601:338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6">
            <text:p>22:33:050601:338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6">
            <text:p>22:34:010815:12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6">
            <text:p>22:34:011003:9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6">
            <text:p>22:35:010202:90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6">
            <text:p>22:36:330009:3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6">
            <text:p>22:41:010301:32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6">
            <text:p>22:41:011305:1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6">
            <text:p>22:41:021244:2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6">
            <text:p>22:41:021279:6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6">
            <text:p>22:41:030501:280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6">
            <text:p>22:41:030501:280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6">
            <text:p>22:41:040229:50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6">
            <text:p>22:41:040301:94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6">
            <text:p>22:41:040301:94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6">
            <text:p>22:41:040535:51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6">
            <text:p>22:41:040701:222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6">
            <text:p>22:42:060108:77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6">
            <text:p>22:43:020001: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6">
            <text:p>22:43:070003:31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6">
            <text:p>22:44:030006:72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6">
            <text:p>22:44:060012:161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6">
            <text:p>22:45:000000:14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6">
            <text:p>22:45:000000:17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6">
            <text:p>22:45:000000:1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6">
            <text:p>22:45:000000:38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6">
            <text:p>22:45:000000:5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6">
            <text:p>22:45:010101:54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6">
            <text:p>22:45:010102:5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6">
            <text:p>22:46:060501:18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6">
            <text:p>22:47:000000:13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6">
            <text:p>22:47:060103: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6">
            <text:p>22:47:080110:2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6">
            <text:p>22:47:080110:2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6">
            <text:p>22:47:100115:3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6">
            <text:p>22:47:130157:5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6">
            <text:p>22:47:190116: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6">
            <text:p>22:47:190116:10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6">
            <text:p>22:47:190116:10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6">
            <text:p>22:47:190116:10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6">
            <text:p>22:47:190116:10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6">
            <text:p>22:47:190116:10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6">
            <text:p>22:47:190116:10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6">
            <text:p>22:47:190116:22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6">
            <text:p>22:47:190116:3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6">
            <text:p>22:47:190117:12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6">
            <text:p>22:47:190117:3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6">
            <text:p>22:47:190117:4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6">
            <text:p>22:47:190117:4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6">
            <text:p>22:47:190117:5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6">
            <text:p>22:47:190202:10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6">
            <text:p>22:47:190202:10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6">
            <text:p>22:47:190202:10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6">
            <text:p>22:47:190202:10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6">
            <text:p>22:47:190202:1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6">
            <text:p>22:47:190202:15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6">
            <text:p>22:47:190202:15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6">
            <text:p>22:47:190202:16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6">
            <text:p>22:47:190202:1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6">
            <text:p>22:47:190202:17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6">
            <text:p>22:47:190202:17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6">
            <text:p>22:47:190202:17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6">
            <text:p>22:47:190202:2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6">
            <text:p>22:47:190202:2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6">
            <text:p>22:47:190202:2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6">
            <text:p>22:47:190202:29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6">
            <text:p>22:47:190202:29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6">
            <text:p>22:47:190202: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6">
            <text:p>22:47:190202:30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6">
            <text:p>22:47:190202:30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6">
            <text:p>22:47:190202:30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6">
            <text:p>22:47:190202:3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6">
            <text:p>22:47:190202:34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6">
            <text:p>22:47:190202: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6">
            <text:p>22:47:190202: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6">
            <text:p>22:47:190202:5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6">
            <text:p>22:47:190202:5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6">
            <text:p>22:47:190202:5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6">
            <text:p>22:47:190202:5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6">
            <text:p>22:47:190202:6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6">
            <text:p>22:47:190202:6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6">
            <text:p>22:47:190202:6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6">
            <text:p>22:47:190202:6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6">
            <text:p>22:47:190202:7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6">
            <text:p>22:47:190202:7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6">
            <text:p>22:47:190202:7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6">
            <text:p>22:47:190202:7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6">
            <text:p>22:47:190202:7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6">
            <text:p>22:47:190202:7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6">
            <text:p>22:47:190202:7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6">
            <text:p>22:47:190202:8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6">
            <text:p>22:47:190202:8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6">
            <text:p>22:47:190202:8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6">
            <text:p>22:47:190202:8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6">
            <text:p>22:47:190202:8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6">
            <text:p>22:47:190202:8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6">
            <text:p>22:47:190202: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6">
            <text:p>22:47:190202:9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6">
            <text:p>22:47:190202:9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6">
            <text:p>22:47:190217:4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6">
            <text:p>22:47:190220: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6">
            <text:p>22:47:190220:1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6">
            <text:p>22:47:190220:8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6">
            <text:p>22:47:190220:8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6">
            <text:p>22:47:190222:11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6">
            <text:p>22:47:190222:11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6">
            <text:p>22:47:190222:11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6">
            <text:p>22:47:190222:11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6">
            <text:p>22:47:190222:11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6">
            <text:p>22:47:190222:11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6">
            <text:p>22:47:190222:14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6">
            <text:p>22:47:190222:14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6">
            <text:p>22:47:190222:1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6">
            <text:p>22:47:190222:1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6">
            <text:p>22:47:190222:23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6">
            <text:p>22:47:190222:28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6">
            <text:p>22:47:190222:28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6">
            <text:p>22:47:190222:29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6">
            <text:p>22:47:190222:29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6">
            <text:p>22:47:190222:3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6">
            <text:p>22:47:190222:3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6">
            <text:p>22:47:190222:4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6">
            <text:p>22:47:190222:4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6">
            <text:p>22:47:190222:4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6">
            <text:p>22:47:190223:8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6">
            <text:p>22:47:190224:14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6">
            <text:p>22:47:190232:1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6">
            <text:p>22:47:190232:10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6">
            <text:p>22:47:190232:10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6">
            <text:p>22:47:190232:10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6">
            <text:p>22:47:190232:10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6">
            <text:p>22:47:190232:10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6">
            <text:p>22:47:190232:10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6">
            <text:p>22:47:190232:10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6">
            <text:p>22:47:190232:11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6">
            <text:p>22:47:190232:11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6">
            <text:p>22:47:190232:11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6">
            <text:p>22:47:190232:21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6">
            <text:p>22:47:190232:2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6">
            <text:p>22:47:190232:9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6">
            <text:p>22:47:190234:26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6">
            <text:p>22:47:190235:7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6">
            <text:p>22:47:190235:7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6">
            <text:p>22:49:000000:41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6">
            <text:p>22:50:140001:24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6">
            <text:p>22:50:140001:25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6">
            <text:p>22:50:140001:25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6">
            <text:p>22:50:140001:25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6">
            <text:p>22:50:140001:25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6">
            <text:p>22:50:140001:25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6">
            <text:p>22:50:140001:25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6">
            <text:p>22:50:140001:2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6">
            <text:p>22:50:140001:26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6">
            <text:p>22:50:140001:26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6">
            <text:p>22:50:140001:26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6">
            <text:p>22:50:140001:26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6">
            <text:p>22:50:140001:26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6">
            <text:p>22:50:140001:26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6">
            <text:p>22:50:140001:26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6">
            <text:p>22:50:140001:27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6">
            <text:p>22:50:140001:27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6">
            <text:p>22:50:140001:27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6">
            <text:p>22:50:140001:27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6">
            <text:p>22:50:140001:27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6">
            <text:p>22:50:140001:27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6">
            <text:p>22:50:140001:27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6">
            <text:p>22:50:140001:27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6">
            <text:p>22:50:140001:27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6">
            <text:p>22:50:140001:28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6">
            <text:p>22:50:140001:28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6">
            <text:p>22:50:140001:28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6">
            <text:p>22:50:140001:28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6">
            <text:p>22:50:140001:28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6">
            <text:p>22:50:140001:28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6">
            <text:p>22:50:140001:28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6">
            <text:p>22:50:140001:28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6">
            <text:p>22:50:140001:28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6">
            <text:p>22:50:140001:28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6">
            <text:p>22:50:140001:2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6">
            <text:p>22:50:140001:29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6">
            <text:p>22:50:140001:29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6">
            <text:p>22:50:140001:29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6">
            <text:p>22:50:140001:29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6">
            <text:p>22:50:140001:29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6">
            <text:p>22:50:140001:29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6">
            <text:p>22:50:140001:29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6">
            <text:p>22:50:140001:29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6">
            <text:p>22:50:140001:29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6">
            <text:p>22:50:140001:29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6">
            <text:p>22:50:140001:3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6">
            <text:p>22:50:140001:30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6">
            <text:p>22:50:140001:30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6">
            <text:p>22:50:140001:30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6">
            <text:p>22:50:140001:30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6">
            <text:p>22:50:140001:30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6">
            <text:p>22:50:140001:30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6">
            <text:p>22:50:140001:30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6">
            <text:p>22:50:140001:30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6">
            <text:p>22:50:140001:30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6">
            <text:p>22:50:140001:30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6">
            <text:p>22:50:140001:3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6">
            <text:p>22:50:140001:31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6">
            <text:p>22:50:140001:31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6">
            <text:p>22:50:140001:31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6">
            <text:p>22:50:140001:31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6">
            <text:p>22:50:140001:31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6">
            <text:p>22:50:140001:31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6">
            <text:p>22:50:140001:31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6">
            <text:p>22:50:140001:31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6">
            <text:p>22:50:140001:31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6">
            <text:p>22:50:140001:31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6">
            <text:p>22:50:140001:3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6">
            <text:p>22:50:140001:32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6">
            <text:p>22:50:140001:32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6">
            <text:p>22:50:140001:32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6">
            <text:p>22:50:140001:32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6">
            <text:p>22:50:140001:32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6">
            <text:p>22:50:140001:32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6">
            <text:p>22:50:140001:32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6">
            <text:p>22:50:140001:32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6">
            <text:p>22:50:140001:32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6">
            <text:p>22:50:140001:32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6">
            <text:p>22:50:140001:3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6">
            <text:p>22:50:140001:33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6">
            <text:p>22:50:140001:33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6">
            <text:p>22:50:140001:33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6">
            <text:p>22:50:140001:33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6">
            <text:p>22:50:140001:33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6">
            <text:p>22:50:140001:35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6">
            <text:p>22:50:140001:35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6">
            <text:p>22:50:140001:35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6">
            <text:p>22:50:140001:35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6">
            <text:p>22:50:140001:35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6">
            <text:p>22:50:140001:35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6">
            <text:p>22:50:140001:36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6">
            <text:p>22:50:140001:36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6">
            <text:p>22:50:140001:36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6">
            <text:p>22:50:140001:36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6">
            <text:p>22:50:140001:36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6">
            <text:p>22:50:140001:36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6">
            <text:p>22:50:140001:36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6">
            <text:p>22:50:140001:36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6">
            <text:p>22:50:140001:36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6">
            <text:p>22:50:140001:36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6">
            <text:p>22:50:140001:3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6">
            <text:p>22:50:140001:37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6">
            <text:p>22:50:140001:37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6">
            <text:p>22:50:140001:37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6">
            <text:p>22:50:140001:39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6">
            <text:p>22:50:140001:39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6">
            <text:p>22:50:140001:39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6">
            <text:p>22:50:140001:39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6">
            <text:p>22:50:140001:39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6">
            <text:p>22:50:140001:39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6">
            <text:p>22:50:140001:39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6">
            <text:p>22:50:140001:39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6">
            <text:p>22:50:140001:39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6">
            <text:p>22:50:140001: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6">
            <text:p>22:50:140001:40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6">
            <text:p>22:50:140001:40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6">
            <text:p>22:50:140001:40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6">
            <text:p>22:50:140001:40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6">
            <text:p>22:50:140001:40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6">
            <text:p>22:50:140001:40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6">
            <text:p>22:50:140001:40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6">
            <text:p>22:50:140001:40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6">
            <text:p>22:50:140001:40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6">
            <text:p>22:50:140001:42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6">
            <text:p>22:50:140001:42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6">
            <text:p>22:50:140001:4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6">
            <text:p>22:50:140001:43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6">
            <text:p>22:50:140001:43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6">
            <text:p>22:50:140001:43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6">
            <text:p>22:50:140001:43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6">
            <text:p>22:50:140001:43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6">
            <text:p>22:50:140001:43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6">
            <text:p>22:50:140001:4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6">
            <text:p>22:50:140001:44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6">
            <text:p>22:50:140001:44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6">
            <text:p>22:50:140001:44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6">
            <text:p>22:50:140001:4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6">
            <text:p>22:50:140001:4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6">
            <text:p>22:50:140001:4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6">
            <text:p>22:50:140001: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6">
            <text:p>22:50:140001:5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6">
            <text:p>22:50:140001: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6">
            <text:p>22:50:140001:6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6">
            <text:p>22:50:140001:69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6">
            <text:p>22:50:140008:5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6">
            <text:p>22:51:010101:13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6">
            <text:p>22:51:010202:20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6">
            <text:p>22:51:090102:126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6">
            <text:p>22:51:100104:166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6">
            <text:p>22:51:110102:19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6">
            <text:p>22:51:110102:2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6">
            <text:p>22:51:110102:20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6">
            <text:p>22:51:110102:20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6">
            <text:p>22:51:110102:20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6">
            <text:p>22:51:110102:21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6">
            <text:p>22:51:110102:22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6">
            <text:p>22:51:110102:22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6">
            <text:p>22:51:110102:22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6">
            <text:p>22:51:110102:23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6">
            <text:p>22:51:110102:23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6">
            <text:p>22:51:110102:52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6">
            <text:p>22:51:110103:10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6">
            <text:p>22:51:110103:1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6">
            <text:p>22:51:110103:2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6">
            <text:p>22:51:110103:2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6">
            <text:p>22:51:110103:2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6">
            <text:p>22:51:110103:2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6">
            <text:p>22:51:110103:2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6">
            <text:p>22:51:110110:1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6">
            <text:p>22:51:110110:1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6">
            <text:p>22:51:110110:1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6">
            <text:p>22:51:110110:2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6">
            <text:p>22:51:110110:2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6">
            <text:p>22:51:110110:2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6">
            <text:p>22:51:110110:4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6">
            <text:p>22:51:110110:4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6">
            <text:p>22:51:110110:4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6">
            <text:p>22:51:110130:1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6">
            <text:p>22:51:110130:2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6">
            <text:p>22:51:110131:3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6">
            <text:p>22:51:110131:3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6">
            <text:p>22:51:110131: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6">
            <text:p>22:51:110201:6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6">
            <text:p>22:51:110201:7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6">
            <text:p>22:51:110201:7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6">
            <text:p>22:51:110201:8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6">
            <text:p>22:51:110202: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6">
            <text:p>22:51:110202:1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6">
            <text:p>22:51:110202:1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6">
            <text:p>22:51:110202:1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6">
            <text:p>22:51:110202:1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6">
            <text:p>22:51:110202:1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6">
            <text:p>22:51:110202:2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6">
            <text:p>22:51:110202:2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6">
            <text:p>22:51:110202:2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6">
            <text:p>22:51:110202:2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6">
            <text:p>22:51:110202:2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6">
            <text:p>22:51:110202:2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6">
            <text:p>22:51:110202:3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6">
            <text:p>22:51:110202:3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6">
            <text:p>22:51:110202:3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6">
            <text:p>22:51:110202:3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6">
            <text:p>22:51:110202:3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6">
            <text:p>22:51:110202:3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6">
            <text:p>22:51:110202:4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6">
            <text:p>22:51:110202: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6">
            <text:p>22:51:110203: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6">
            <text:p>22:51:110212:4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6">
            <text:p>22:51:110212:5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6">
            <text:p>22:51:110219:5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6">
            <text:p>22:51:110219:5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6">
            <text:p>22:51:110219:5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6">
            <text:p>22:51:110219:5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6">
            <text:p>22:51:110219:6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6">
            <text:p>22:51:110219:6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6">
            <text:p>22:51:110219:6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6">
            <text:p>22:51:110219:6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6">
            <text:p>22:51:110219: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6">
            <text:p>22:51:110219: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6">
            <text:p>22:51:110219: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6">
            <text:p>22:51:110219:9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6">
            <text:p>22:51:110220:1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6">
            <text:p>22:51:110220:1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6">
            <text:p>22:51:110220:1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6">
            <text:p>22:51:110220: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6">
            <text:p>22:51:110221: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6">
            <text:p>22:51:110221:1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6">
            <text:p>22:51:110221: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6">
            <text:p>22:51:110221: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6">
            <text:p>22:51:110221: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6">
            <text:p>22:51:110222: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6">
            <text:p>22:51:110222: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6">
            <text:p>22:51:110234:1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6">
            <text:p>22:51:110234:2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6">
            <text:p>22:51:110307:1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6">
            <text:p>22:51:110307:1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6">
            <text:p>22:51:110307:1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6">
            <text:p>22:51:110307:1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6">
            <text:p>22:51:110307:1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6">
            <text:p>22:51:110307:2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6">
            <text:p>22:51:110307:2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6">
            <text:p>22:51:110307:2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6">
            <text:p>22:51:110307: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6">
            <text:p>22:51:110312:5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6">
            <text:p>22:51:110312:5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6">
            <text:p>22:51:110313: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6">
            <text:p>22:51:110313: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6">
            <text:p>22:51:110313: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6">
            <text:p>22:51:110313: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6">
            <text:p>22:51:110313: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6">
            <text:p>22:51:110313: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6">
            <text:p>22:51:110313: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6">
            <text:p>22:51:110314: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6">
            <text:p>22:51:110314:1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6">
            <text:p>22:51:120202:19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6">
            <text:p>22:51:130501:16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6">
            <text:p>22:52:030004:37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6">
            <text:p>22:52:080027:5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6">
            <text:p>22:56:020009:15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6">
            <text:p>22:56:030011:7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6">
            <text:p>22:56:060002:4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6">
            <text:p>22:56:060002:4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6">
            <text:p>22:56:060002:4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6">
            <text:p>22:57:070301:114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6">
            <text:p>22:57:100301:137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6">
            <text:p>22:57:100301:137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6">
            <text:p>22:57:100301:137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6">
            <text:p>22:57:100301:138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6">
            <text:p>22:59:010109:131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6">
            <text:p>22:61:010815:184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6">
            <text:p>22:61:021024:47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6">
            <text:p>22:61:021054:33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6">
            <text:p>22:61:021509:13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6">
            <text:p>22:61:021513:64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6">
            <text:p>22:61:030228:3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6">
            <text:p>22:61:042005:4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6">
            <text:p>22:61:042044:30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6">
            <text:p>22:61:042104: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6">
            <text:p>22:61:042104:59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6">
            <text:p>22:61:042104:60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6">
            <text:p>22:61:042104:61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6">
            <text:p>22:61:050601:1044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6">
            <text:p>22:61:050601:1045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6">
            <text:p>22:61:050601:1056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6">
            <text:p>22:61:050601:1083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6">
            <text:p>22:61:050601:1083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6">
            <text:p>22:61:050601:1083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6">
            <text:p>22:61:050601:1083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6">
            <text:p>22:61:050601:1083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6">
            <text:p>22:61:050601:178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6">
            <text:p>22:61:050601:699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6">
            <text:p>22:61:050601:759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6">
            <text:p>22:61:050601:935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6">
            <text:p>22:61:051101:19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6">
            <text:p>22:61:051901:120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6">
            <text:p>22:61:051901:134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6">
            <text:p>22:61:051901:134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6">
            <text:p>22:61:051901:134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6">
            <text:p>22:61:051901:134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6">
            <text:p>22:61:051901:134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6">
            <text:p>22:61:051901:134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6">
            <text:p>22:61:051901:134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6">
            <text:p>22:61:051901:135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6">
            <text:p>22:61:051901:153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6">
            <text:p>22:61:051901:153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6">
            <text:p>22:61:051901:320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6">
            <text:p>22:61:053501:51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6">
            <text:p>22:62:020401: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6">
            <text:p>22:62:020703:43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6">
            <text:p>22:63:000000:162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6">
            <text:p>22:63:000000:652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6">
            <text:p>22:63:010113:4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6">
            <text:p>22:63:010216:23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6">
            <text:p>22:63:010223:100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6">
            <text:p>22:63:010223:100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6">
            <text:p>22:63:010223:100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6">
            <text:p>22:63:010223:100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6">
            <text:p>22:63:010225:29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6">
            <text:p>22:63:010410:2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6">
            <text:p>22:63:010509:151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6">
            <text:p>22:63:010522:51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6">
            <text:p>22:63:010522:51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6">
            <text:p>22:63:020349:1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6">
            <text:p>22:63:020357:52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6">
            <text:p>22:63:020446:22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6">
            <text:p>22:63:020637:3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6">
            <text:p>22:63:030207:34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6">
            <text:p>22:63:030312:1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6">
            <text:p>22:63:030328:29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6">
            <text:p>22:63:030408:1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6">
            <text:p>22:63:030431:2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6">
            <text:p>22:63:030432:31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6">
            <text:p>22:63:030501:48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6">
            <text:p>22:63:030504:3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6">
            <text:p>22:63:040129:5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6">
            <text:p>22:63:040139: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6">
            <text:p>22:63:040234:35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6">
            <text:p>22:63:040427: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6">
            <text:p>22:63:040510:33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6">
            <text:p>22:63:040519:28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6">
            <text:p>22:63:050120:80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6">
            <text:p>22:63:050415:1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6">
            <text:p>22:63:050506:30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6">
            <text:p>22:63:050506:30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6">
            <text:p>22:63:050709:3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6">
            <text:p>22:63:050831:43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6">
            <text:p>22:63:050832:59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6">
            <text:p>22:64:010829:52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6">
            <text:p>22:64:010829:53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6">
            <text:p>22:64:011301:79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6">
            <text:p>22:64:012501:16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6">
            <text:p>22:64:020203:33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6">
            <text:p>22:64:020203:63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6">
            <text:p>22:64:020203:64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6">
            <text:p>22:64:020203:75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6">
            <text:p>22:64:020203:79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6">
            <text:p>22:65:010115:24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6">
            <text:p>22:65:010801:364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6">
            <text:p>22:65:011201:365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6">
            <text:p>22:65:011352:23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6">
            <text:p>22:65:011352:23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6">
            <text:p>22:65:011702:249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6">
            <text:p>22:65:011702:249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6">
            <text:p>22:65:012631:28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6">
            <text:p>22:65:012631:28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6">
            <text:p>22:65:012636: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6">
            <text:p>22:65:014901:3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6">
            <text:p>22:65:015944:26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6">
            <text:p>22:65:016316:4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6">
            <text:p>22:65:016405:74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6">
            <text:p>22:65:017237:2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6">
            <text:p>22:65:017238:2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6">
            <text:p>22:65:017416:1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6">
            <text:p>22:65:017725:3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6">
            <text:p>22:66:090101:88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6">
            <text:p>22:66:140302:1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6">
            <text:p>22:66:140304:3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6">
            <text:p>22:67:030116:51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6">
            <text:p>22:69:010414:10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6">
            <text:p>22:69:010504:35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6">
            <text:p>22:69:020201:7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6">
            <text:p>22:69:020330:26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6">
            <text:p>22:69:020514:52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6">
            <text:p>22:69:030507:75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6">
            <text:p>22:70:020805: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6">
            <text:p>22:70:021602:186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6">
            <text:p>22:70:021713:28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6">
            <text:p>22:71:010111:1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6">
            <text:p>22:71:011018: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2">
            <text:p>1194</text:p>
          </table:table-cell>
          <table:table-cell office:value-type="string" table:number-columns-spanned="3" table:number-rows-spanned="1" table:style-name="ce16">
            <text:p>22:72:000000:49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6.2024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954FF18FA2929A6FCB96223DB89B69D4339D37508809F9126B6C89F584C5D20D43F99892481DF9C89EED597D34F783DAEAE2981C61AABF5DF29E7C99537FB8E4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9">
            <text:p>Руководитель</text:p>
          </table:table-cell>
          <table:covered-table-cell/>
          <table:table-cell table:style-name="ce9"/>
          <table:table-cell table:number-columns-spanned="2" table:number-rows-spanned="1" table:style-name="ce19"/>
          <table:covered-table-cell/>
          <table:table-cell table:style-name="ce9"/>
          <table:table-cell office:value-type="string" table:style-name="ce14">
            <text:p>Жигулина Татьяна Никола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1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ыбкина Ольга Владимировна</meta:initial-creator>
    <dc:creator>Рыбкина Ольга Владимировна</dc:creator>
    <meta:creation-date>2024-06-20T07:21:04Z</meta:creation-date>
    <dc:date>2024-06-20T07:21:04Z</dc:date>
  </office:meta>
</office:document-meta>
</file>